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text:space-before="0.8291in" text:min-label-width="0.9895in"/>
      </text:list-level-style-number>
      <text:list-level-style-number text:level="2" text:style-name="WW_CharLFO24LVL2" style:num-suffix="." style:num-format="a" style:num-letter-sync="true">
        <style:list-level-properties text:space-before="1.3291in" text:min-label-width="0.25in"/>
      </text:list-level-style-number>
      <text:list-level-style-number text:level="3" text:style-name="WW_CharLFO24LVL3" style:num-suffix="." style:num-format="i">
        <style:list-level-properties fo:text-align="end" text:space-before="1.9541in" text:min-label-width="0.125in"/>
      </text:list-level-style-number>
      <text:list-level-style-number text:level="4" text:style-name="WW_CharLFO24LVL4" style:num-suffix="." style:num-format="1">
        <style:list-level-properties text:space-before="2.3291in" text:min-label-width="0.25in"/>
      </text:list-level-style-number>
      <text:list-level-style-number text:level="5" text:style-name="WW_CharLFO24LVL5" style:num-suffix="." style:num-format="a" style:num-letter-sync="true">
        <style:list-level-properties text:space-before="2.8291in" text:min-label-width="0.25in"/>
      </text:list-level-style-number>
      <text:list-level-style-number text:level="6" text:style-name="WW_CharLFO24LVL6" style:num-suffix="." style:num-format="i">
        <style:list-level-properties fo:text-align="end" text:space-before="3.4541in" text:min-label-width="0.125in"/>
      </text:list-level-style-number>
      <text:list-level-style-number text:level="7" text:style-name="WW_CharLFO24LVL7" style:num-suffix="." style:num-format="1">
        <style:list-level-properties text:space-before="3.8291in" text:min-label-width="0.25in"/>
      </text:list-level-style-number>
      <text:list-level-style-number text:level="8" text:style-name="WW_CharLFO24LVL8" style:num-suffix="." style:num-format="a" style:num-letter-sync="true">
        <style:list-level-properties text:space-before="4.3291in" text:min-label-width="0.25in"/>
      </text:list-level-style-number>
      <text:list-level-style-number text:level="9" text:style-name="WW_CharLFO24LVL9" style:num-suffix="." style:num-format="i">
        <style:list-level-properties fo:text-align="end" text:space-before="4.9541in" text:min-label-width="0.125in"/>
      </text:list-level-style-number>
    </text:list-style>
    <text:list-style style:name="LFO25">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text:style-name="WW_CharLFO3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3">
      <text:list-level-style-number text:level="1" text:style-name="WW_CharLFO33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 style:parent-style-name="Fonteparág.padrão" style:family="text">
      <style:text-properties style:font-name="Calibri" style:font-name-complex="Calibri" style:font-weight-complex="bold"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weight="bold" style:font-weight-asian="bold" fo:font-size="11pt" style:font-size-asian="11pt" style:font-size-complex="11pt"/>
    </style:style>
    <style:style style:name="T75" style:parent-style-name="Fonteparág.padrão" style:family="text">
      <style:text-properties style:font-name="Calibri" style:font-name-complex="Calibri" fo:font-weight="bold" style:font-weight-asian="bold"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style:font-weight-complex="bold" fo:font-size="11pt" style:font-size-asian="11pt" style:font-size-complex="11pt"/>
    </style:style>
    <style:style style:name="T79" style:parent-style-name="Fonteparág.padrão" style:family="text">
      <style:text-properties style:font-name="Calibri" style:font-name-complex="Calibri" style:font-weight-complex="bold" fo:font-size="11pt" style:font-size-asian="11pt" style:font-size-complex="11pt"/>
    </style:style>
    <style:style style:name="T80" style:parent-style-name="Fonteparág.padrão" style:family="text">
      <style:text-properties style:font-name="Calibri" style:font-name-complex="Calibri" style:font-weight-complex="bold"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style:font-weight-complex="bold" fo:font-size="11pt" style:font-size-asian="11pt" style:font-size-complex="11pt"/>
    </style:style>
    <style:style style:name="T84" style:parent-style-name="Fonteparág.padrão" style:family="text">
      <style:text-properties style:font-name="Calibri" style:font-name-complex="Calibri" style:font-weight-complex="bold" fo:font-size="11pt" style:font-size-asian="11pt" style:font-size-complex="11pt"/>
    </style:style>
    <style:style style:name="T85" style:parent-style-name="Fonteparág.padrão" style:family="text">
      <style:text-properties style:font-name="Calibri" style:font-name-complex="Calibri" style:font-weight-complex="bold" fo:font-size="11pt" style:font-size-asian="11pt" style:font-size-complex="11pt"/>
    </style:style>
    <style:style style:name="T86" style:parent-style-name="Fonteparág.padrão" style:family="text">
      <style:text-properties style:font-name="Calibri" style:font-name-complex="Calibri" style:font-weight-complex="bold" fo:font-size="11pt" style:font-size-asian="11pt" style:font-size-complex="11pt"/>
    </style:style>
    <style:style style:name="T87" style:parent-style-name="Fonteparág.padrão" style:family="text">
      <style:text-properties style:font-name="Calibri" style:font-name-complex="Calibri" style:font-weight-complex="bold" fo:font-size="11pt" style:font-size-asian="11pt" style:font-size-complex="11pt"/>
    </style:style>
    <style:style style:name="T88" style:parent-style-name="Fonteparág.padrão" style:family="text">
      <style:text-properties style:font-name="Calibri" style:font-name-complex="Calibri" style:font-weight-complex="bold"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 style:parent-style-name="Fonteparág.padrão" style:family="text">
      <style:text-properties style:font-name="Calibri" style:font-name-complex="Calibri" fo:font-weight="bold" style:font-weight-asian="bold" fo:font-size="11pt" style:font-size-asian="11pt" style:font-size-complex="11pt"/>
    </style:style>
    <style:style style:name="T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weight="bold" style:font-weight-asian="bold"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fo:font-weight="bold" style:font-weight-asian="bold"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weight="bold" style:font-weight-asian="bold"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weight="bold" style:font-weight-asian="bold"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weight="bold" style:font-weight-asian="bold"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weight="bold" style:font-weight-asian="bold" fo:font-size="11pt" style:font-size-asian="11pt" style:font-size-complex="11pt"/>
    </style:style>
    <style:style style:name="T13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6" style:parent-style-name="Fonteparág.padrão" style:family="text">
      <style:text-properties style:font-name="Calibri" style:font-name-complex="Calibri" fo:font-weight="bold" style:font-weight-asian="bold"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4" style:parent-style-name="Fonteparág.padrão" style:family="text">
      <style:text-properties style:font-name="Calibri" style:font-name-complex="Calibri" fo:font-weight="bold" style:font-weight-asian="bold" fo:font-size="11pt" style:font-size-asian="11pt" style:font-size-complex="11pt"/>
    </style:style>
    <style:style style:name="T145" style:parent-style-name="Fonteparág.padrão" style:family="text">
      <style:text-properties style:font-name="Calibri" style:font-name-complex="Calibri" fo:font-weight="bold" style:font-weight-asian="bold" fo:font-size="11pt" style:font-size-asian="11pt" style:font-size-complex="11pt"/>
    </style:style>
    <style:style style:name="T146" style:parent-style-name="Fonteparág.padrão" style:family="text">
      <style:text-properties style:font-name="Calibri" style:font-name-complex="Calibri" fo:font-weight="bold" style:font-weight-asian="bold" fo:font-size="11pt" style:font-size-asian="11pt" style:font-size-complex="11pt"/>
    </style:style>
    <style:style style:name="T147" style:parent-style-name="Fonteparág.padrão" style:family="text">
      <style:text-properties style:font-name="Calibri" style:font-name-complex="Calibri" fo:font-weight="bold" style:font-weight-asian="bold" fo:font-size="11pt" style:font-size-asian="11pt" style:font-size-complex="11pt"/>
    </style:style>
    <style:style style:name="T148" style:parent-style-name="Fonteparág.padrão" style:family="text">
      <style:text-properties style:font-name="Calibri" style:font-name-complex="Calibri" fo:font-weight="bold" style:font-weight-asian="bold" fo:font-size="11pt" style:font-size-asian="11pt" style:font-size-complex="11pt"/>
    </style:style>
    <style:style style:name="T149" style:parent-style-name="Fonteparág.padrão" style:family="text">
      <style:text-properties style:font-name="Calibri" style:font-name-complex="Calibri" fo:font-weight="bold" style:font-weight-asian="bold" fo:font-size="11pt" style:font-size-asian="11pt" style:font-size-complex="11pt"/>
    </style:style>
    <style:style style:name="T150" style:parent-style-name="Fonteparág.padrão" style:family="text">
      <style:text-properties style:font-name="Calibri" style:font-name-complex="Calibri" fo:font-weight="bold" style:font-weight-asian="bold"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weight="bold" style:font-weight-asian="bold" fo:font-size="11pt" style:font-size-asian="11pt" style:font-size-complex="11pt"/>
    </style:style>
    <style:style style:name="T15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9" style:parent-style-name="Fonteparág.padrão" style:family="text">
      <style:text-properties style:font-name="Calibri" style:font-name-complex="Calibri" fo:font-style="italic" style:font-style-asian="italic" fo:font-size="11pt" style:font-size-asian="11pt" style:font-size-complex="11pt"/>
    </style:style>
    <style:style style:name="T160" style:parent-style-name="Fonteparág.padrão" style:family="text">
      <style:text-properties style:font-name="Calibri" style:font-name-complex="Calibri" fo:font-style="italic" style:font-style-asian="italic" fo:font-size="11pt" style:font-size-asian="11pt" style:font-size-complex="11pt"/>
    </style:style>
    <style:style style:name="T161" style:parent-style-name="Fonteparág.padrão" style:family="text">
      <style:text-properties style:font-name="Calibri" style:font-name-complex="Calibri" fo:font-style="italic" style:font-style-asian="italic" fo:font-size="11pt" style:font-size-asian="11pt" style:font-size-complex="11pt"/>
    </style:style>
    <style:style style:name="T162" style:parent-style-name="Fonteparág.padrão" style:family="text">
      <style:text-properties style:font-name="Calibri" style:font-name-complex="Calibri" fo:font-style="italic" style:font-style-asian="italic" fo:font-size="11pt" style:font-size-asian="11pt" style:font-size-complex="11pt"/>
    </style:style>
    <style:style style:name="T163" style:parent-style-name="Fonteparág.padrão" style:family="text">
      <style:text-properties style:font-name="Calibri" style:font-name-complex="Calibri" fo:font-style="italic" style:font-style-asian="italic" fo:font-size="11pt" style:font-size-asian="11pt" style:font-size-complex="11pt"/>
    </style:style>
    <style:style style:name="T164" style:parent-style-name="Fonteparág.padrão" style:family="text">
      <style:text-properties style:font-name="Calibri" style:font-name-complex="Calibri" fo:font-style="italic" style:font-style-asian="italic" fo:font-size="11pt" style:font-size-asian="11pt" style:font-size-complex="11pt"/>
    </style:style>
    <style:style style:name="T165" style:parent-style-name="Fonteparág.padrão" style:family="text">
      <style:text-properties style:font-name="Calibri" style:font-name-complex="Calibri" fo:font-style="italic" style:font-style-asian="italic" fo:font-size="11pt" style:font-size-asian="11pt" style:font-size-complex="11pt"/>
    </style:style>
    <style:style style:name="T166" style:parent-style-name="Fonteparág.padrão" style:family="text">
      <style:text-properties style:font-name="Calibri" style:font-name-complex="Calibri" fo:font-style="italic" style:font-style-asian="italic" fo:font-size="11pt" style:font-size-asian="11pt" style:font-size-complex="11pt"/>
    </style:style>
    <style:style style:name="T167" style:parent-style-name="Fonteparág.padrão" style:family="text">
      <style:text-properties style:font-name="Calibri" style:font-name-complex="Calibri" fo:font-style="italic" style:font-style-asian="italic" fo:font-size="11pt" style:font-size-asian="11pt" style:font-size-complex="11pt"/>
    </style:style>
    <style:style style:name="T168" style:parent-style-name="Fonteparág.padrão" style:family="text">
      <style:text-properties style:font-name="Calibri" style:font-name-complex="Calibri" fo:font-style="italic" style:font-style-asian="italic" fo:font-size="11pt" style:font-size-asian="11pt" style:font-size-complex="11pt"/>
    </style:style>
    <style:style style:name="T169" style:parent-style-name="Fonteparág.padrão" style:family="text">
      <style:text-properties style:font-name="Calibri" style:font-name-complex="Calibri" fo:font-style="italic" style:font-style-asian="italic" fo:font-size="11pt" style:font-size-asian="11pt" style:font-size-complex="11pt"/>
    </style:style>
    <style:style style:name="T170" style:parent-style-name="Fonteparág.padrão" style:family="text">
      <style:text-properties style:font-name="Calibri" style:font-name-complex="Calibri" fo:font-style="italic" style:font-style-asian="italic" fo:font-size="11pt" style:font-size-asian="11pt" style:font-size-complex="11pt"/>
    </style:style>
    <style:style style:name="T171" style:parent-style-name="Fonteparág.padrão" style:family="text">
      <style:text-properties style:font-name="Calibri" style:font-name-complex="Calibri" fo:font-style="italic" style:font-style-asian="italic" fo:font-size="11pt" style:font-size-asian="11pt" style:font-size-complex="11pt"/>
    </style:style>
    <style:style style:name="T172" style:parent-style-name="Fonteparág.padrão" style:family="text">
      <style:text-properties style:font-name="Calibri" style:font-name-complex="Calibri" fo:font-style="italic" style:font-style-asian="italic" fo:font-size="11pt" style:font-size-asian="11pt" style:font-size-complex="11pt"/>
    </style:style>
    <style:style style:name="T173" style:parent-style-name="Fonteparág.padrão" style:family="text">
      <style:text-properties style:font-name="Calibri" style:font-name-complex="Calibri" fo:font-style="italic" style:font-style-asian="italic" fo:font-size="11pt" style:font-size-asian="11pt" style:font-size-complex="11pt"/>
    </style:style>
    <style:style style:name="T174" style:parent-style-name="Fonteparág.padrão" style:family="text">
      <style:text-properties style:font-name="Calibri" style:font-name-complex="Calibri" fo:font-style="italic" style:font-style-asian="italic" fo:font-size="11pt" style:font-size-asian="11pt" style:font-size-complex="11pt"/>
    </style:style>
    <style:style style:name="T175" style:parent-style-name="Fonteparág.padrão" style:family="text">
      <style:text-properties style:font-name="Calibri" style:font-name-complex="Calibri" fo:font-style="italic" style:font-style-asian="italic" fo:font-size="11pt" style:font-size-asian="11pt" style:font-size-complex="11pt"/>
    </style:style>
    <style:style style:name="T176" style:parent-style-name="Fonteparág.padrão" style:family="text">
      <style:text-properties style:font-name="Calibri" style:font-name-complex="Calibri" fo:font-style="italic" style:font-style-asian="italic" fo:font-size="11pt" style:font-size-asian="11pt" style:font-size-complex="11pt"/>
    </style:style>
    <style:style style:name="T177" style:parent-style-name="Fonteparág.padrão" style:family="text">
      <style:text-properties style:font-name="Calibri" style:font-name-complex="Calibri" fo:font-style="italic" style:font-style-asian="italic" fo:font-size="11pt" style:font-size-asian="11pt" style:font-size-complex="11pt"/>
    </style:style>
    <style:style style:name="T178" style:parent-style-name="Fonteparág.padrão" style:family="text">
      <style:text-properties style:font-name="Calibri" style:font-name-complex="Calibri" fo:font-style="italic" style:font-style-asian="italic" fo:font-size="11pt" style:font-size-asian="11pt" style:font-size-complex="11pt"/>
    </style:style>
    <style:style style:name="T179" style:parent-style-name="Fonteparág.padrão" style:family="text">
      <style:text-properties style:font-name="Calibri" style:font-name-complex="Calibri" fo:font-style="italic" style:font-style-asian="italic" fo:font-size="11pt" style:font-size-asian="11pt" style:font-size-complex="11pt"/>
    </style:style>
    <style:style style:name="T180" style:parent-style-name="Fonteparág.padrão" style:family="text">
      <style:text-properties style:font-name="Calibri" style:font-name-complex="Calibri" fo:font-style="italic" style:font-style-asian="italic" fo:font-size="11pt" style:font-size-asian="11pt" style:font-size-complex="11pt"/>
    </style:style>
    <style:style style:name="T181" style:parent-style-name="Fonteparág.padrão" style:family="text">
      <style:text-properties style:font-name="Calibri" style:font-name-complex="Calibri" fo:font-style="italic" style:font-style-asian="italic" fo:font-size="11pt" style:font-size-asian="11pt" style:font-size-complex="11pt"/>
    </style:style>
    <style:style style:name="T182" style:parent-style-name="Fonteparág.padrão" style:family="text">
      <style:text-properties style:font-name="Calibri" style:font-name-complex="Calibri" fo:font-style="italic" style:font-style-asian="italic" fo:font-size="11pt" style:font-size-asian="11pt" style:font-size-complex="11pt"/>
    </style:style>
    <style:style style:name="T183" style:parent-style-name="Fonteparág.padrão" style:family="text">
      <style:text-properties style:font-name="Calibri" style:font-name-complex="Calibri" fo:font-style="italic" style:font-style-asian="italic" fo:font-size="11pt" style:font-size-asian="11pt" style:font-size-complex="11pt"/>
    </style:style>
    <style:style style:name="T184" style:parent-style-name="Fonteparág.padrão" style:family="text">
      <style:text-properties style:font-name="Calibri" style:font-name-complex="Calibri" fo:font-style="italic" style:font-style-asian="italic" fo:font-size="11pt" style:font-size-asian="11pt" style:font-size-complex="11pt"/>
    </style:style>
    <style:style style:name="T185" style:parent-style-name="Fonteparág.padrão" style:family="text">
      <style:text-properties style:font-name="Calibri" style:font-name-complex="Calibri" fo:font-style="italic" style:font-style-asian="italic" fo:font-size="11pt" style:font-size-asian="11pt" style:font-size-complex="11pt"/>
    </style:style>
    <style:style style:name="T186" style:parent-style-name="Fonteparág.padrão" style:family="text">
      <style:text-properties style:font-name="Calibri" style:font-name-complex="Calibri" fo:font-style="italic" style:font-style-asian="italic" fo:font-size="11pt" style:font-size-asian="11pt" style:font-size-complex="11pt"/>
    </style:style>
    <style:style style:name="T187" style:parent-style-name="Fonteparág.padrão" style:family="text">
      <style:text-properties style:font-name="Calibri" style:font-name-complex="Calibri" fo:font-style="italic" style:font-style-asian="italic" fo:font-size="11pt" style:font-size-asian="11pt" style:font-size-complex="11pt"/>
    </style:style>
    <style:style style:name="T188" style:parent-style-name="Fonteparág.padrão" style:family="text">
      <style:text-properties style:font-name="Calibri" style:font-name-complex="Calibri" fo:font-style="italic" style:font-style-asian="italic" fo:font-size="11pt" style:font-size-asian="11pt" style:font-size-complex="11pt"/>
    </style:style>
    <style:style style:name="T189" style:parent-style-name="Fonteparág.padrão" style:family="text">
      <style:text-properties style:font-name="Calibri" style:font-name-complex="Calibri" fo:font-style="italic" style:font-style-asian="italic" fo:font-size="11pt" style:font-size-asian="11pt" style:font-size-complex="11pt"/>
    </style:style>
    <style:style style:name="T190" style:parent-style-name="Fonteparág.padrão" style:family="text">
      <style:text-properties style:font-name="Calibri" style:font-name-complex="Calibri" fo:font-style="italic" style:font-style-asian="italic" fo:font-size="11pt" style:font-size-asian="11pt" style:font-size-complex="11pt"/>
    </style:style>
    <style:style style:name="T191" style:parent-style-name="Fonteparág.padrão" style:family="text">
      <style:text-properties style:font-name="Calibri" style:font-name-complex="Calibri" fo:font-style="italic" style:font-style-asian="italic" fo:font-size="11pt" style:font-size-asian="11pt" style:font-size-complex="11pt"/>
    </style:style>
    <style:style style:name="T192" style:parent-style-name="Fonteparág.padrão" style:family="text">
      <style:text-properties style:font-name="Calibri" style:font-name-complex="Calibri" fo:font-style="italic" style:font-style-asian="italic" fo:font-size="11pt" style:font-size-asian="11pt" style:font-size-complex="11pt"/>
    </style:style>
    <style:style style:name="T193" style:parent-style-name="Fonteparág.padrão" style:family="text">
      <style:text-properties style:font-name="Calibri" style:font-name-complex="Calibri" fo:font-style="italic" style:font-style-asian="italic" fo:font-size="11pt" style:font-size-asian="11pt" style:font-size-complex="11pt"/>
    </style:style>
    <style:style style:name="T194" style:parent-style-name="Fonteparág.padrão" style:family="text">
      <style:text-properties style:font-name="Calibri" style:font-name-complex="Calibri" fo:font-style="italic" style:font-style-asian="italic" fo:font-size="11pt" style:font-size-asian="11pt" style:font-size-complex="11pt"/>
    </style:style>
    <style:style style:name="T195" style:parent-style-name="Fonteparág.padrão" style:family="text">
      <style:text-properties style:font-name="Calibri" style:font-name-complex="Calibri" fo:font-style="italic" style:font-style-asian="italic" fo:font-size="11pt" style:font-size-asian="11pt" style:font-size-complex="11pt"/>
    </style:style>
    <style:style style:name="T196" style:parent-style-name="Fonteparág.padrão" style:family="text">
      <style:text-properties style:font-name="Calibri" style:font-name-complex="Calibri" fo:font-style="italic" style:font-style-asian="italic" fo:font-size="11pt" style:font-size-asian="11pt" style:font-size-complex="11pt"/>
    </style:style>
    <style:style style:name="T197" style:parent-style-name="Fonteparág.padrão" style:family="text">
      <style:text-properties style:font-name="Calibri" style:font-name-complex="Calibri" fo:font-style="italic" style:font-style-asian="italic" fo:font-size="11pt" style:font-size-asian="11pt" style:font-size-complex="11pt"/>
    </style:style>
    <style:style style:name="T198" style:parent-style-name="Fonteparág.padrão" style:family="text">
      <style:text-properties style:font-name="Calibri" style:font-name-complex="Calibri" fo:font-style="italic" style:font-style-asian="italic" fo:font-size="11pt" style:font-size-asian="11pt" style:font-size-complex="11pt"/>
    </style:style>
    <style:style style:name="T199" style:parent-style-name="Fonteparág.padrão" style:family="text">
      <style:text-properties style:font-name="Calibri" style:font-name-complex="Calibri" fo:font-style="italic" style:font-style-asian="italic" fo:font-size="11pt" style:font-size-asian="11pt" style:font-size-complex="11pt"/>
    </style:style>
    <style:style style:name="T200" style:parent-style-name="Fonteparág.padrão" style:family="text">
      <style:text-properties style:font-name="Calibri" style:font-name-complex="Calibri" fo:font-style="italic" style:font-style-asian="italic" fo:font-size="11pt" style:font-size-asian="11pt" style:font-size-complex="11pt"/>
    </style:style>
    <style:style style:name="T201" style:parent-style-name="Fonteparág.padrão" style:family="text">
      <style:text-properties style:font-name="Calibri" style:font-name-complex="Calibri" fo:font-style="italic" style:font-style-asian="italic" fo:font-size="11pt" style:font-size-asian="11pt" style:font-size-complex="11pt"/>
    </style:style>
    <style:style style:name="T202" style:parent-style-name="Fonteparág.padrão" style:family="text">
      <style:text-properties style:font-name="Calibri" style:font-name-complex="Calibri" fo:font-style="italic" style:font-style-asian="italic" fo:font-size="11pt" style:font-size-asian="11pt" style:font-size-complex="11pt"/>
    </style:style>
    <style:style style:name="T203" style:parent-style-name="Fonteparág.padrão" style:family="text">
      <style:text-properties style:font-name="Calibri" style:font-name-complex="Calibri" fo:font-style="italic" style:font-style-asian="italic" fo:font-size="11pt" style:font-size-asian="11pt" style:font-size-complex="11pt"/>
    </style:style>
    <style:style style:name="T204" style:parent-style-name="Fonteparág.padrão" style:family="text">
      <style:text-properties style:font-name="Calibri" style:font-name-complex="Calibri" fo:font-style="italic" style:font-style-asian="italic" fo:font-size="11pt" style:font-size-asian="11pt" style:font-size-complex="11pt"/>
    </style:style>
    <style:style style:name="T205" style:parent-style-name="Fonteparág.padrão" style:family="text">
      <style:text-properties style:font-name="Calibri" style:font-name-complex="Calibri" fo:font-style="italic" style:font-style-asian="italic" fo:font-size="11pt" style:font-size-asian="11pt" style:font-size-complex="11pt"/>
    </style:style>
    <style:style style:name="T206" style:parent-style-name="Fonteparág.padrão" style:family="text">
      <style:text-properties style:font-name="Calibri" style:font-name-complex="Calibri" fo:font-style="italic" style:font-style-asian="italic" fo:font-size="11pt" style:font-size-asian="11pt" style:font-size-complex="11pt"/>
    </style:style>
    <style:style style:name="T207" style:parent-style-name="Fonteparág.padrão" style:family="text">
      <style:text-properties style:font-name="Calibri" style:font-name-complex="Calibri" fo:font-style="italic" style:font-style-asian="italic" fo:font-size="11pt" style:font-size-asian="11pt" style:font-size-complex="11pt"/>
    </style:style>
    <style:style style:name="T208" style:parent-style-name="Fonteparág.padrão" style:family="text">
      <style:text-properties style:font-name="Calibri" style:font-name-complex="Calibri" fo:font-style="italic" style:font-style-asian="italic" fo:font-size="11pt" style:font-size-asian="11pt" style:font-size-complex="11pt"/>
    </style:style>
    <style:style style:name="T209" style:parent-style-name="Fonteparág.padrão" style:family="text">
      <style:text-properties style:font-name="Calibri" style:font-name-complex="Calibri" fo:font-style="italic" style:font-style-asian="italic" fo:font-size="11pt" style:font-size-asian="11pt" style:font-size-complex="11pt"/>
    </style:style>
    <style:style style:name="T210" style:parent-style-name="Fonteparág.padrão" style:family="text">
      <style:text-properties style:font-name="Calibri" style:font-name-complex="Calibri" fo:font-style="italic" style:font-style-asian="italic" fo:font-size="11pt" style:font-size-asian="11pt" style:font-size-complex="11pt"/>
    </style:style>
    <style:style style:name="T211" style:parent-style-name="Fonteparág.padrão" style:family="text">
      <style:text-properties style:font-name="Calibri" style:font-name-complex="Calibri" fo:font-style="italic" style:font-style-asian="italic" fo:font-size="11pt" style:font-size-asian="11pt" style:font-size-complex="11pt"/>
    </style:style>
    <style:style style:name="T212" style:parent-style-name="Fonteparág.padrão" style:family="text">
      <style:text-properties style:font-name="Calibri" style:font-name-complex="Calibri" fo:font-style="italic" style:font-style-asian="italic" fo:font-size="11pt" style:font-size-asian="11pt" style:font-size-complex="11pt"/>
    </style:style>
    <style:style style:name="T213" style:parent-style-name="Fonteparág.padrão" style:family="text">
      <style:text-properties style:font-name="Calibri" style:font-name-complex="Calibri" fo:font-style="italic" style:font-style-asian="italic" fo:font-size="11pt" style:font-size-asian="11pt" style:font-size-complex="11pt"/>
    </style:style>
    <style:style style:name="T214" style:parent-style-name="Fonteparág.padrão" style:family="text">
      <style:text-properties style:font-name="Calibri" style:font-name-complex="Calibri" fo:font-style="italic" style:font-style-asian="italic" fo:font-size="11pt" style:font-size-asian="11pt" style:font-size-complex="11pt"/>
    </style:style>
    <style:style style:name="T215" style:parent-style-name="Fonteparág.padrão" style:family="text">
      <style:text-properties style:font-name="Calibri" style:font-name-complex="Calibri" fo:font-style="italic" style:font-style-asian="italic" fo:font-size="11pt" style:font-size-asian="11pt" style:font-size-complex="11pt"/>
    </style:style>
    <style:style style:name="T216" style:parent-style-name="Fonteparág.padrão" style:family="text">
      <style:text-properties style:font-name="Calibri" style:font-name-complex="Calibri" fo:font-style="italic" style:font-style-asian="italic" fo:font-size="11pt" style:font-size-asian="11pt" style:font-size-complex="11pt"/>
    </style:style>
    <style:style style:name="T217" style:parent-style-name="Fonteparág.padrão" style:family="text">
      <style:text-properties style:font-name="Calibri" style:font-name-complex="Calibri" fo:font-style="italic" style:font-style-asian="italic" fo:font-size="11pt" style:font-size-asian="11pt" style:font-size-complex="11pt"/>
    </style:style>
    <style:style style:name="T218" style:parent-style-name="Fonteparág.padrão" style:family="text">
      <style:text-properties style:font-name="Calibri" style:font-name-complex="Calibri" fo:font-style="italic" style:font-style-asian="italic"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T220" style:parent-style-name="Fonteparág.padrão" style:family="text">
      <style:text-properties style:font-name="Calibri" style:font-name-complex="Calibri" fo:font-style="italic" style:font-style-asian="italic" fo:font-size="11pt" style:font-size-asian="11pt" style:font-size-complex="11pt"/>
    </style:style>
    <style:style style:name="T221" style:parent-style-name="Fonteparág.padrão" style:family="text">
      <style:text-properties style:font-name="Calibri" style:font-name-complex="Calibri" fo:font-style="italic" style:font-style-asian="italic" fo:font-size="11pt" style:font-size-asian="11pt" style:font-size-complex="11pt"/>
    </style:style>
    <style:style style:name="T222" style:parent-style-name="Fonteparág.padrão" style:family="text">
      <style:text-properties style:font-name="Calibri" style:font-name-complex="Calibri" fo:font-style="italic" style:font-style-asian="italic" fo:font-size="11pt" style:font-size-asian="11pt" style:font-size-complex="11pt"/>
    </style:style>
    <style:style style:name="T223" style:parent-style-name="Fonteparág.padrão" style:family="text">
      <style:text-properties style:font-name="Calibri" style:font-name-complex="Calibri" fo:font-style="italic" style:font-style-asian="italic" fo:font-size="11pt" style:font-size-asian="11pt" style:font-size-complex="11pt"/>
    </style:style>
    <style:style style:name="T224" style:parent-style-name="Fonteparág.padrão" style:family="text">
      <style:text-properties style:font-name="Calibri" style:font-name-complex="Calibri" fo:font-style="italic" style:font-style-asian="italic" fo:font-size="11pt" style:font-size-asian="11pt" style:font-size-complex="11pt"/>
    </style:style>
    <style:style style:name="T225" style:parent-style-name="Fonteparág.padrão" style:family="text">
      <style:text-properties style:font-name="Calibri" style:font-name-complex="Calibri" fo:font-style="italic" style:font-style-asian="italic" fo:font-size="11pt" style:font-size-asian="11pt" style:font-size-complex="11pt"/>
    </style:style>
    <style:style style:name="T226" style:parent-style-name="Fonteparág.padrão" style:family="text">
      <style:text-properties style:font-name="Calibri" style:font-name-complex="Calibri" fo:font-style="italic" style:font-style-asian="italic" fo:font-size="11pt" style:font-size-asian="11pt" style:font-size-complex="11pt"/>
    </style:style>
    <style:style style:name="T227" style:parent-style-name="Fonteparág.padrão" style:family="text">
      <style:text-properties style:font-name="Calibri" style:font-name-complex="Calibri" fo:font-style="italic" style:font-style-asian="italic" fo:font-size="11pt" style:font-size-asian="11pt" style:font-size-complex="11pt"/>
    </style:style>
    <style:style style:name="T228" style:parent-style-name="Fonteparág.padrão" style:family="text">
      <style:text-properties style:font-name="Calibri" style:font-name-complex="Calibri" fo:font-style="italic" style:font-style-asian="italic" fo:font-size="11pt" style:font-size-asian="11pt" style:font-size-complex="11pt"/>
    </style:style>
    <style:style style:name="T229" style:parent-style-name="Fonteparág.padrão" style:family="text">
      <style:text-properties style:font-name="Calibri" style:font-name-complex="Calibri" fo:font-style="italic" style:font-style-asian="italic" fo:font-size="11pt" style:font-size-asian="11pt" style:font-size-complex="11pt"/>
    </style:style>
    <style:style style:name="T230" style:parent-style-name="Fonteparág.padrão" style:family="text">
      <style:text-properties style:font-name="Calibri" style:font-name-complex="Calibri" fo:font-style="italic" style:font-style-asian="italic" fo:font-size="11pt" style:font-size-asian="11pt" style:font-size-complex="11pt"/>
    </style:style>
    <style:style style:name="T231" style:parent-style-name="Fonteparág.padrão" style:family="text">
      <style:text-properties style:font-name="Calibri" style:font-name-complex="Calibri" fo:font-style="italic" style:font-style-asian="italic" fo:font-size="11pt" style:font-size-asian="11pt" style:font-size-complex="11pt"/>
    </style:style>
    <style:style style:name="T232" style:parent-style-name="Fonteparág.padrão" style:family="text">
      <style:text-properties style:font-name="Calibri" style:font-name-complex="Calibri" fo:font-style="italic" style:font-style-asian="italic" fo:font-size="11pt" style:font-size-asian="11pt" style:font-size-complex="11pt"/>
    </style:style>
    <style:style style:name="T233" style:parent-style-name="Fonteparág.padrão" style:family="text">
      <style:text-properties style:font-name="Calibri" style:font-name-complex="Calibri" fo:font-style="italic" style:font-style-asian="italic" fo:font-size="11pt" style:font-size-asian="11pt" style:font-size-complex="11pt"/>
    </style:style>
    <style:style style:name="T234" style:parent-style-name="Fonteparág.padrão" style:family="text">
      <style:text-properties style:font-name="Calibri" style:font-name-complex="Calibri" fo:font-style="italic" style:font-style-asian="italic" fo:font-size="11pt" style:font-size-asian="11pt" style:font-size-complex="11pt"/>
    </style:style>
    <style:style style:name="T235" style:parent-style-name="Fonteparág.padrão" style:family="text">
      <style:text-properties style:font-name="Calibri" style:font-name-complex="Calibri" fo:font-style="italic" style:font-style-asian="italic" fo:font-size="11pt" style:font-size-asian="11pt" style:font-size-complex="11pt"/>
    </style:style>
    <style:style style:name="T236" style:parent-style-name="Fonteparág.padrão" style:family="text">
      <style:text-properties style:font-name="Calibri" style:font-name-complex="Calibri" fo:font-style="italic" style:font-style-asian="italic" fo:font-size="11pt" style:font-size-asian="11pt" style:font-size-complex="11pt"/>
    </style:style>
    <style:style style:name="T237" style:parent-style-name="Fonteparág.padrão" style:family="text">
      <style:text-properties style:font-name="Calibri" style:font-name-complex="Calibri" fo:font-style="italic" style:font-style-asian="italic" fo:font-size="11pt" style:font-size-asian="11pt" style:font-size-complex="11pt"/>
    </style:style>
    <style:style style:name="T238" style:parent-style-name="Fonteparág.padrão" style:family="text">
      <style:text-properties style:font-name="Calibri" style:font-name-complex="Calibri" fo:font-style="italic" style:font-style-asian="italic" fo:font-size="11pt" style:font-size-asian="11pt" style:font-size-complex="11pt"/>
    </style:style>
    <style:style style:name="T239" style:parent-style-name="Fonteparág.padrão" style:family="text">
      <style:text-properties style:font-name="Calibri" style:font-name-complex="Calibri" fo:font-style="italic" style:font-style-asian="italic" fo:font-size="11pt" style:font-size-asian="11pt" style:font-size-complex="11pt"/>
    </style:style>
    <style:style style:name="T240" style:parent-style-name="Fonteparág.padrão" style:family="text">
      <style:text-properties style:font-name="Calibri" style:font-name-complex="Calibri" fo:font-style="italic" style:font-style-asian="italic" fo:font-size="11pt" style:font-size-asian="11pt" style:font-size-complex="11pt"/>
    </style:style>
    <style:style style:name="T241" style:parent-style-name="Fonteparág.padrão" style:family="text">
      <style:text-properties style:font-name="Calibri" style:font-name-complex="Calibri" fo:font-style="italic" style:font-style-asian="italic" fo:font-size="11pt" style:font-size-asian="11pt" style:font-size-complex="11pt"/>
    </style:style>
    <style:style style:name="T242" style:parent-style-name="Fonteparág.padrão" style:family="text">
      <style:text-properties style:font-name="Calibri" style:font-name-complex="Calibri" fo:font-style="italic" style:font-style-asian="italic" fo:font-size="11pt" style:font-size-asian="11pt" style:font-size-complex="11pt"/>
    </style:style>
    <style:style style:name="T243" style:parent-style-name="Fonteparág.padrão" style:family="text">
      <style:text-properties style:font-name="Calibri" style:font-name-complex="Calibri" fo:font-style="italic" style:font-style-asian="italic" fo:font-size="11pt" style:font-size-asian="11pt" style:font-size-complex="11pt"/>
    </style:style>
    <style:style style:name="T244" style:parent-style-name="Fonteparág.padrão" style:family="text">
      <style:text-properties style:font-name="Calibri" style:font-name-complex="Calibri" fo:font-style="italic" style:font-style-asian="italic" fo:font-size="11pt" style:font-size-asian="11pt" style:font-size-complex="11pt"/>
    </style:style>
    <style:style style:name="T245" style:parent-style-name="Fonteparág.padrão" style:family="text">
      <style:text-properties style:font-name="Calibri" style:font-name-complex="Calibri" fo:font-style="italic" style:font-style-asian="italic"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style="italic" style:font-style-asian="italic" fo:font-size="11pt" style:font-size-asian="11pt" style:font-size-complex="11pt"/>
    </style:style>
    <style:style style:name="T248" style:parent-style-name="Fonteparág.padrão" style:family="text">
      <style:text-properties style:font-name="Calibri" style:font-name-complex="Calibri" fo:font-style="italic" style:font-style-asian="italic" fo:font-size="11pt" style:font-size-asian="11pt" style:font-size-complex="11pt"/>
    </style:style>
    <style:style style:name="T249" style:parent-style-name="Fonteparág.padrão" style:family="text">
      <style:text-properties style:font-name="Calibri" style:font-name-complex="Calibri" fo:font-style="italic" style:font-style-asian="italic" fo:font-size="11pt" style:font-size-asian="11pt" style:font-size-complex="11pt"/>
    </style:style>
    <style:style style:name="T250" style:parent-style-name="Fonteparág.padrão" style:family="text">
      <style:text-properties style:font-name="Calibri" style:font-name-complex="Calibri" fo:font-style="italic" style:font-style-asian="italic" fo:font-size="11pt" style:font-size-asian="11pt" style:font-size-complex="11pt"/>
    </style:style>
    <style:style style:name="T251" style:parent-style-name="Fonteparág.padrão" style:family="text">
      <style:text-properties style:font-name="Calibri" style:font-name-complex="Calibri" fo:font-style="italic" style:font-style-asian="italic" fo:font-size="11pt" style:font-size-asian="11pt" style:font-size-complex="11pt"/>
    </style:style>
    <style:style style:name="T252" style:parent-style-name="Fonteparág.padrão" style:family="text">
      <style:text-properties style:font-name="Calibri" style:font-name-complex="Calibri" fo:font-style="italic" style:font-style-asian="italic" fo:font-size="11pt" style:font-size-asian="11pt" style:font-size-complex="11pt"/>
    </style:style>
    <style:style style:name="T253" style:parent-style-name="Fonteparág.padrão" style:family="text">
      <style:text-properties style:font-name="Calibri" style:font-name-complex="Calibri" fo:font-style="italic" style:font-style-asian="italic" fo:font-size="11pt" style:font-size-asian="11pt" style:font-size-complex="11pt"/>
    </style:style>
    <style:style style:name="T254" style:parent-style-name="Fonteparág.padrão" style:family="text">
      <style:text-properties style:font-name="Calibri" style:font-name-complex="Calibri" fo:font-style="italic" style:font-style-asian="italic" fo:font-size="11pt" style:font-size-asian="11pt" style:font-size-complex="11pt"/>
    </style:style>
    <style:style style:name="T255" style:parent-style-name="Fonteparág.padrão" style:family="text">
      <style:text-properties style:font-name="Calibri" style:font-name-complex="Calibri" fo:font-style="italic" style:font-style-asian="italic" fo:font-size="11pt" style:font-size-asian="11pt" style:font-size-complex="11pt"/>
    </style:style>
    <style:style style:name="T256" style:parent-style-name="Fonteparág.padrão" style:family="text">
      <style:text-properties style:font-name="Calibri" style:font-name-complex="Calibri" fo:font-style="italic" style:font-style-asian="italic" fo:font-size="11pt" style:font-size-asian="11pt" style:font-size-complex="11pt"/>
    </style:style>
    <style:style style:name="T257" style:parent-style-name="Fonteparág.padrão" style:family="text">
      <style:text-properties style:font-name="Calibri" style:font-name-complex="Calibri" fo:font-style="italic" style:font-style-asian="italic" fo:font-size="11pt" style:font-size-asian="11pt" style:font-size-complex="11pt"/>
    </style:style>
    <style:style style:name="T258" style:parent-style-name="Fonteparág.padrão" style:family="text">
      <style:text-properties style:font-name="Calibri" style:font-name-complex="Calibri" fo:font-style="italic" style:font-style-asian="italic" fo:font-size="11pt" style:font-size-asian="11pt" style:font-size-complex="11pt"/>
    </style:style>
    <style:style style:name="T259" style:parent-style-name="Fonteparág.padrão" style:family="text">
      <style:text-properties style:font-name="Calibri" style:font-name-complex="Calibri" fo:font-weight="bold" style:font-weight-asian="bold"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2" style:parent-style-name="Fonteparág.padrão" style:family="text">
      <style:text-properties style:font-name="Calibri" style:font-name-complex="Calibri" style:font-weight-complex="bold"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weight="bold" style:font-weight-asian="bold"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weight="bold" style:font-weight-asian="bold"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weight="bold" style:font-weight-asian="bold" fo:font-size="11pt" style:font-size-asian="11pt" style:font-size-complex="11pt"/>
    </style:style>
    <style:style style:name="T269" style:parent-style-name="Fonteparág.padrão" style:family="text">
      <style:text-properties style:font-name="Calibri" style:font-name-complex="Calibri" fo:font-weight="bold" style:font-weight-asian="bold" fo:font-size="11pt" style:font-size-asian="11pt" style:font-size-complex="11pt"/>
    </style:style>
    <style:style style:name="T270" style:parent-style-name="Fonteparág.padrão" style:family="text">
      <style:text-properties style:font-name="Calibri" style:font-name-complex="Calibri" fo:font-weight="bold" style:font-weight-asian="bold"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tyle="italic" style:font-style-asian="italic" fo:font-size="11pt" style:font-size-asian="11pt" style:font-size-complex="11pt"/>
    </style:style>
    <style:style style:name="T279" style:parent-style-name="Fonteparág.padrão" style:family="text">
      <style:text-properties style:font-name="Calibri" style:font-name-complex="Calibri" fo:font-style="italic" style:font-style-asian="italic" fo:font-size="11pt" style:font-size-asian="11pt" style:font-size-complex="11pt"/>
    </style:style>
    <style:style style:name="T280" style:parent-style-name="Fonteparág.padrão" style:family="text">
      <style:text-properties style:font-name="Calibri" style:font-name-complex="Calibri" fo:font-style="italic" style:font-style-asian="italic" fo:font-size="11pt" style:font-size-asian="11pt" style:font-size-complex="11pt"/>
    </style:style>
    <style:style style:name="T281" style:parent-style-name="Fonteparág.padrão" style:family="text">
      <style:text-properties style:font-name="Calibri" style:font-name-complex="Calibri" fo:font-style="italic" style:font-style-asian="italic" fo:font-size="11pt" style:font-size-asian="11pt" style:font-size-complex="11pt"/>
    </style:style>
    <style:style style:name="T282" style:parent-style-name="Fonteparág.padrão" style:family="text">
      <style:text-properties style:font-name="Calibri" style:font-name-complex="Calibri" fo:font-style="italic" style:font-style-asian="italic" fo:font-size="11pt" style:font-size-asian="11pt" style:font-size-complex="11pt"/>
    </style:style>
    <style:style style:name="T283" style:parent-style-name="Fonteparág.padrão" style:family="text">
      <style:text-properties style:font-name="Calibri" style:font-name-complex="Calibri" fo:font-style="italic" style:font-style-asian="italic" fo:font-size="11pt" style:font-size-asian="11pt" style:font-size-complex="11pt"/>
    </style:style>
    <style:style style:name="T284" style:parent-style-name="Fonteparág.padrão" style:family="text">
      <style:text-properties style:font-name="Calibri" style:font-name-complex="Calibri" fo:font-style="italic" style:font-style-asian="italic" fo:font-size="11pt" style:font-size-asian="11pt" style:font-size-complex="11pt"/>
    </style:style>
    <style:style style:name="T285" style:parent-style-name="Fonteparág.padrão" style:family="text">
      <style:text-properties style:font-name="Calibri" style:font-name-complex="Calibri" fo:font-style="italic" style:font-style-asian="italic"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nteparág.padrão" style:family="text">
      <style:text-properties style:font-name="Calibri"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complex="Calibri" fo:font-style="italic" style:font-style-asian="italic" fo:font-size="11pt" style:font-size-asian="11pt" style:font-size-complex="11pt"/>
    </style:style>
    <style:style style:name="T289" style:parent-style-name="Fonteparág.padrão" style:family="text">
      <style:text-properties style:font-name="Calibri" style:font-name-complex="Calibri" fo:font-style="italic" style:font-style-asian="italic"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Calibri" style:font-name-complex="Calibri" fo:font-style="italic" style:font-style-asian="italic" fo:font-size="11pt" style:font-size-asian="11pt" style:font-size-complex="11pt"/>
    </style:style>
    <style:style style:name="T292" style:parent-style-name="Fonteparág.padrão" style:family="text">
      <style:text-properties style:font-name="Calibri" style:font-name-complex="Calibri" fo:font-style="italic" style:font-style-asian="italic" fo:font-size="11pt" style:font-size-asian="11pt" style:font-size-complex="11pt"/>
    </style:style>
    <style:style style:name="T293" style:parent-style-name="Fonteparág.padrão" style:family="text">
      <style:text-properties style:font-name="Calibri" style:font-name-complex="Calibri" fo:font-style="italic" style:font-style-asian="italic" fo:font-size="11pt" style:font-size-asian="11pt" style:font-size-complex="11pt"/>
    </style:style>
    <style:style style:name="T294" style:parent-style-name="Fonteparág.padrão" style:family="text">
      <style:text-properties style:font-name="Calibri" style:font-name-complex="Calibri" fo:font-style="italic" style:font-style-asian="italic" fo:font-size="11pt" style:font-size-asian="11pt" style:font-size-complex="11pt"/>
    </style:style>
    <style:style style:name="T295" style:parent-style-name="Fonteparág.padrão" style:family="text">
      <style:text-properties style:font-name="Calibri" style:font-name-complex="Calibri" fo:font-style="italic" style:font-style-asian="italic"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Calibri" style:font-name-complex="Calibri" fo:font-style="italic" style:font-style-asian="italic" fo:font-size="11pt" style:font-size-asian="11pt" style:font-size-complex="11pt"/>
    </style:style>
    <style:style style:name="T299" style:parent-style-name="Fonteparág.padrão" style:family="text">
      <style:text-properties style:font-name="Calibri" style:font-name-complex="Calibri" fo:font-style="italic" style:font-style-asian="italic" fo:font-size="11pt" style:font-size-asian="11pt" style:font-size-complex="11pt"/>
    </style:style>
    <style:style style:name="T300" style:parent-style-name="Fonteparág.padrão" style:family="text">
      <style:text-properties style:font-name="Calibri" style:font-name-complex="Calibri" fo:font-style="italic" style:font-style-asian="italic" fo:font-size="11pt" style:font-size-asian="11pt" style:font-size-complex="11pt"/>
    </style:style>
    <style:style style:name="T301" style:parent-style-name="Fonteparág.padrão" style:family="text">
      <style:text-properties style:font-name="Calibri" style:font-name-complex="Calibri" fo:font-style="italic" style:font-style-asian="italic" fo:font-size="11pt" style:font-size-asian="11pt" style:font-size-complex="11pt"/>
    </style:style>
    <style:style style:name="T302" style:parent-style-name="Fonteparág.padrão" style:family="text">
      <style:text-properties style:font-name="Calibri" style:font-name-complex="Calibri" fo:font-style="italic" style:font-style-asian="italic" fo:font-size="11pt" style:font-size-asian="11pt" style:font-size-complex="11pt"/>
    </style:style>
    <style:style style:name="T303" style:parent-style-name="Fonteparág.padrão" style:family="text">
      <style:text-properties style:font-name="Calibri" style:font-name-complex="Calibri" fo:font-style="italic" style:font-style-asian="italic" fo:font-size="11pt" style:font-size-asian="11pt" style:font-size-complex="11pt"/>
    </style:style>
    <style:style style:name="T304" style:parent-style-name="Fonteparág.padrão" style:family="text">
      <style:text-properties style:font-name="Calibri" style:font-name-complex="Calibri" fo:font-style="italic" style:font-style-asian="italic" fo:font-size="11pt" style:font-size-asian="11pt" style:font-size-complex="11pt"/>
    </style:style>
    <style:style style:name="T305" style:parent-style-name="Fonteparág.padrão" style:family="text">
      <style:text-properties style:font-name="Calibri" style:font-name-complex="Calibri" fo:font-style="italic" style:font-style-asian="italic" fo:font-size="11pt" style:font-size-asian="11pt" style:font-size-complex="11pt"/>
    </style:style>
    <style:style style:name="T306" style:parent-style-name="Fonteparág.padrão" style:family="text">
      <style:text-properties style:font-name="Calibri" style:font-name-complex="Calibri" fo:font-style="italic" style:font-style-asian="italic" fo:font-size="11pt" style:font-size-asian="11pt" style:font-size-complex="11pt"/>
    </style:style>
    <style:style style:name="T307" style:parent-style-name="Fonteparág.padrão" style:family="text">
      <style:text-properties style:font-name="Calibri"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complex="Calibri" fo:font-style="italic" style:font-style-asian="italic" fo:font-size="11pt" style:font-size-asian="11pt" style:font-size-complex="11pt"/>
    </style:style>
    <style:style style:name="T309" style:parent-style-name="Fonteparág.padrão" style:family="text">
      <style:text-properties style:font-name="Calibri" style:font-name-complex="Calibri" fo:font-style="italic" style:font-style-asian="italic" fo:font-size="11pt" style:font-size-asian="11pt" style:font-size-complex="11pt"/>
    </style:style>
    <style:style style:name="T310" style:parent-style-name="Fonteparág.padrão" style:family="text">
      <style:text-properties style:font-name="Calibri" style:font-name-complex="Calibri" fo:font-style="italic" style:font-style-asian="italic" fo:font-size="11pt" style:font-size-asian="11pt" style:font-size-complex="11pt"/>
    </style:style>
    <style:style style:name="T311" style:parent-style-name="Fonteparág.padrão" style:family="text">
      <style:text-properties style:font-name="Calibri" style:font-name-complex="Calibri" fo:font-style="italic" style:font-style-asian="italic" fo:font-size="11pt" style:font-size-asian="11pt" style:font-size-complex="11pt"/>
    </style:style>
    <style:style style:name="T312" style:parent-style-name="Fonteparág.padrão" style:family="text">
      <style:text-properties style:font-name="Calibri" style:font-name-complex="Calibri" fo:font-style="italic" style:font-style-asian="italic" fo:font-size="11pt" style:font-size-asian="11pt" style:font-size-complex="11pt"/>
    </style:style>
    <style:style style:name="T313" style:parent-style-name="Fonteparág.padrão" style:family="text">
      <style:text-properties style:font-name="Calibri" style:font-name-complex="Calibri" fo:font-style="italic" style:font-style-asian="italic" fo:font-size="11pt" style:font-size-asian="11pt" style:font-size-complex="11pt"/>
    </style:style>
    <style:style style:name="T314" style:parent-style-name="Fonteparág.padrão" style:family="text">
      <style:text-properties style:font-name="Calibri" style:font-name-complex="Calibri" fo:font-style="italic" style:font-style-asian="italic" fo:font-size="11pt" style:font-size-asian="11pt" style:font-size-complex="11pt"/>
    </style:style>
    <style:style style:name="T315" style:parent-style-name="Fonteparág.padrão" style:family="text">
      <style:text-properties style:font-name="Calibri" style:font-name-complex="Calibri" fo:font-style="italic" style:font-style-asian="italic" fo:font-size="11pt" style:font-size-asian="11pt" style:font-size-complex="11pt"/>
    </style:style>
    <style:style style:name="T316" style:parent-style-name="Fonteparág.padrão" style:family="text">
      <style:text-properties style:font-name="Calibri" style:font-name-complex="Calibri" fo:font-style="italic" style:font-style-asian="italic" fo:font-size="11pt" style:font-size-asian="11pt" style:font-size-complex="11pt"/>
    </style:style>
    <style:style style:name="T317" style:parent-style-name="Fonteparág.padrão" style:family="text">
      <style:text-properties style:font-name="Calibri" style:font-name-complex="Calibri" fo:font-style="italic" style:font-style-asian="italic" fo:font-size="11pt" style:font-size-asian="11pt" style:font-size-complex="11pt"/>
    </style:style>
    <style:style style:name="T318" style:parent-style-name="Fonteparág.padrão" style:family="text">
      <style:text-properties style:font-name="Calibri" style:font-name-complex="Calibri" fo:font-style="italic" style:font-style-asian="italic" fo:font-size="11pt" style:font-size-asian="11pt" style:font-size-complex="11pt"/>
    </style:style>
    <style:style style:name="T319" style:parent-style-name="Fonteparág.padrão" style:family="text">
      <style:text-properties style:font-name="Calibri" style:font-name-complex="Calibri" fo:font-style="italic" style:font-style-asian="italic" fo:font-size="11pt" style:font-size-asian="11pt" style:font-size-complex="11pt"/>
    </style:style>
    <style:style style:name="T320" style:parent-style-name="Fonteparág.padrão" style:family="text">
      <style:text-properties style:font-name="Calibri" style:font-name-complex="Calibri" fo:font-style="italic" style:font-style-asian="italic" fo:font-size="11pt" style:font-size-asian="11pt" style:font-size-complex="11pt"/>
    </style:style>
    <style:style style:name="T321" style:parent-style-name="Fonteparág.padrão" style:family="text">
      <style:text-properties style:font-name="Calibri" style:font-name-complex="Calibri" fo:font-style="italic" style:font-style-asian="italic" fo:font-size="11pt" style:font-size-asian="11pt" style:font-size-complex="11pt"/>
    </style:style>
    <style:style style:name="T322" style:parent-style-name="Fonteparág.padrão" style:family="text">
      <style:text-properties style:font-name="Calibri" style:font-name-complex="Calibri" fo:font-style="italic" style:font-style-asian="italic" fo:font-size="11pt" style:font-size-asian="11pt" style:font-size-complex="11pt"/>
    </style:style>
    <style:style style:name="T323" style:parent-style-name="Fonteparág.padrão" style:family="text">
      <style:text-properties style:font-name="Calibri" style:font-name-complex="Calibri" fo:font-style="italic" style:font-style-asian="italic" fo:font-size="11pt" style:font-size-asian="11pt" style:font-size-complex="11pt"/>
    </style:style>
    <style:style style:name="T324" style:parent-style-name="Fonteparág.padrão" style:family="text">
      <style:text-properties style:font-name="Calibri" style:font-name-complex="Calibri" fo:font-style="italic" style:font-style-asian="italic" fo:font-size="11pt" style:font-size-asian="11pt" style:font-size-complex="11pt"/>
    </style:style>
    <style:style style:name="T325" style:parent-style-name="Fonteparág.padrão" style:family="text">
      <style:text-properties style:font-name="Calibri" style:font-name-complex="Calibri" fo:font-style="italic" style:font-style-asian="italic" fo:font-size="11pt" style:font-size-asian="11pt" style:font-size-complex="11pt"/>
    </style:style>
    <style:style style:name="T326" style:parent-style-name="Fonteparág.padrão" style:family="text">
      <style:text-properties style:font-name="Calibri" style:font-name-complex="Calibri" fo:font-style="italic" style:font-style-asian="italic" fo:font-size="11pt" style:font-size-asian="11pt" style:font-size-complex="11pt"/>
    </style:style>
    <style:style style:name="T327" style:parent-style-name="Fonteparág.padrão" style:family="text">
      <style:text-properties style:font-name="Calibri" style:font-name-complex="Calibri" fo:font-style="italic" style:font-style-asian="italic" fo:font-size="11pt" style:font-size-asian="11pt" style:font-size-complex="11pt"/>
    </style:style>
    <style:style style:name="T328" style:parent-style-name="Fonteparág.padrão" style:family="text">
      <style:text-properties style:font-name="Calibri" style:font-name-complex="Calibri" fo:font-style="italic" style:font-style-asian="italic" fo:font-size="11pt" style:font-size-asian="11pt" style:font-size-complex="11pt"/>
    </style:style>
    <style:style style:name="T329" style:parent-style-name="Fonteparág.padrão" style:family="text">
      <style:text-properties style:font-name="Calibri" style:font-name-complex="Calibri" fo:font-style="italic" style:font-style-asian="italic" fo:font-size="11pt" style:font-size-asian="11pt" style:font-size-complex="11pt"/>
    </style:style>
    <style:style style:name="T330" style:parent-style-name="Fonteparág.padrão" style:family="text">
      <style:text-properties style:font-name="Calibri" style:font-name-complex="Calibri" fo:font-style="italic" style:font-style-asian="italic" fo:font-size="11pt" style:font-size-asian="11pt" style:font-size-complex="11pt"/>
    </style:style>
    <style:style style:name="T331" style:parent-style-name="Fonteparág.padrão" style:family="text">
      <style:text-properties style:font-name="Calibri" style:font-name-complex="Calibri" fo:font-style="italic" style:font-style-asian="italic" fo:font-size="11pt" style:font-size-asian="11pt" style:font-size-complex="11pt"/>
    </style:style>
    <style:style style:name="T332" style:parent-style-name="Fonteparág.padrão" style:family="text">
      <style:text-properties style:font-name="Calibri" style:font-name-complex="Calibri" fo:font-style="italic" style:font-style-asian="italic" fo:font-size="11pt" style:font-size-asian="11pt" style:font-size-complex="11pt"/>
    </style:style>
    <style:style style:name="T333" style:parent-style-name="Fonteparág.padrão" style:family="text">
      <style:text-properties style:font-name="Calibri" style:font-name-complex="Calibri" fo:font-style="italic" style:font-style-asian="italic" fo:font-size="11pt" style:font-size-asian="11pt" style:font-size-complex="11pt"/>
    </style:style>
    <style:style style:name="T334" style:parent-style-name="Fonteparág.padrão" style:family="text">
      <style:text-properties style:font-name="Calibri" style:font-name-complex="Calibri" fo:font-style="italic" style:font-style-asian="italic" fo:font-size="11pt" style:font-size-asian="11pt" style:font-size-complex="11pt"/>
    </style:style>
    <style:style style:name="T335" style:parent-style-name="Fonteparág.padrão" style:family="text">
      <style:text-properties style:font-name="Calibri" style:font-name-complex="Calibri" fo:font-style="italic" style:font-style-asian="italic" fo:font-size="11pt" style:font-size-asian="11pt" style:font-size-complex="11pt"/>
    </style:style>
    <style:style style:name="T336" style:parent-style-name="Fonteparág.padrão" style:family="text">
      <style:text-properties style:font-name="Calibri" style:font-name-complex="Calibri" fo:font-style="italic" style:font-style-asian="italic" fo:font-size="11pt" style:font-size-asian="11pt" style:font-size-complex="11pt"/>
    </style:style>
    <style:style style:name="T337" style:parent-style-name="Fonteparág.padrão" style:family="text">
      <style:text-properties style:font-name="Calibri" style:font-name-complex="Calibri" fo:font-style="italic" style:font-style-asian="italic" fo:font-size="11pt" style:font-size-asian="11pt" style:font-size-complex="11pt"/>
    </style:style>
    <style:style style:name="T338" style:parent-style-name="Fonteparág.padrão" style:family="text">
      <style:text-properties style:font-name="Calibri" style:font-name-complex="Calibri" fo:font-style="italic" style:font-style-asian="italic" fo:font-size="11pt" style:font-size-asian="11pt" style:font-size-complex="11pt"/>
    </style:style>
    <style:style style:name="T339" style:parent-style-name="Fonteparág.padrão" style:family="text">
      <style:text-properties style:font-name="Calibri" style:font-name-complex="Calibri" fo:font-style="italic" style:font-style-asian="italic" fo:font-size="11pt" style:font-size-asian="11pt" style:font-size-complex="11pt"/>
    </style:style>
    <style:style style:name="T340" style:parent-style-name="Fonteparág.padrão" style:family="text">
      <style:text-properties style:font-name="Calibri" style:font-name-complex="Calibri" fo:font-style="italic" style:font-style-asian="italic" fo:font-size="11pt" style:font-size-asian="11pt" style:font-size-complex="11pt"/>
    </style:style>
    <style:style style:name="T341" style:parent-style-name="Fonteparág.padrão" style:family="text">
      <style:text-properties style:font-name="Calibri" style:font-name-complex="Calibri" fo:font-style="italic" style:font-style-asian="italic" fo:font-size="11pt" style:font-size-asian="11pt" style:font-size-complex="11pt"/>
    </style:style>
    <style:style style:name="T342" style:parent-style-name="Fonteparág.padrão" style:family="text">
      <style:text-properties style:font-name="Calibri" style:font-name-complex="Calibri" fo:font-weight="bold" style:font-weight-asian="bold"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5" style:parent-style-name="Fonteparág.padrão" style:family="text">
      <style:text-properties style:font-name="Calibri" style:font-name-complex="Calibri" style:font-weight-complex="bold"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weight="bold" style:font-weight-asian="bold" fo:font-size="11pt" style:font-size-asian="11pt" style:font-size-complex="11pt"/>
    </style:style>
    <style:style style:name="T350" style:parent-style-name="Fonteparág.padrão" style:family="text">
      <style:text-properties style:font-name="Calibri" style:font-name-complex="Calibri" fo:font-weight="bold" style:font-weight-asian="bold"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weight="bold" style:font-weight-asian="bold"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weight="bold" style:font-weight-asian="bold"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weight="bold" style:font-weight-asian="bold"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tyle="italic" style:font-style-asian="italic" fo:font-size="11pt" style:font-size-asian="11pt" style:font-size-complex="11pt"/>
    </style:style>
    <style:style style:name="T363" style:parent-style-name="Fonteparág.padrão" style:family="text">
      <style:text-properties style:font-name="Calibri" style:font-name-complex="Calibri" fo:font-style="italic" style:font-style-asian="italic"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Calibri" style:font-name-complex="Calibri" fo:font-style="italic" style:font-style-asian="italic"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Calibri" style:font-name-complex="Calibri" fo:font-style="italic" style:font-style-asian="italic" fo:font-size="11pt" style:font-size-asian="11pt" style:font-size-complex="11pt"/>
    </style:style>
    <style:style style:name="T368" style:parent-style-name="Fonteparág.padrão" style:family="text">
      <style:text-properties style:font-name="Calibri" style:font-name-complex="Calibri" fo:font-style="italic" style:font-style-asian="italic" fo:font-size="11pt" style:font-size-asian="11pt" style:font-size-complex="11pt"/>
    </style:style>
    <style:style style:name="T369" style:parent-style-name="Fonteparág.padrão" style:family="text">
      <style:text-properties style:font-name="Calibri" style:font-name-complex="Calibri" fo:font-style="italic" style:font-style-asian="italic" fo:font-size="11pt" style:font-size-asian="11pt" style:font-size-complex="11pt"/>
    </style:style>
    <style:style style:name="T370" style:parent-style-name="Fonteparág.padrão" style:family="text">
      <style:text-properties style:font-name="Calibri" style:font-name-complex="Calibri" fo:font-style="italic" style:font-style-asian="italic" fo:font-size="11pt" style:font-size-asian="11pt" style:font-size-complex="11pt"/>
    </style:style>
    <style:style style:name="T371" style:parent-style-name="Fonteparág.padrão" style:family="text">
      <style:text-properties style:font-name="Calibri" style:font-name-complex="Calibri" fo:font-style="italic" style:font-style-asian="italic" fo:font-size="11pt" style:font-size-asian="11pt" style:font-size-complex="11pt"/>
    </style:style>
    <style:style style:name="T372" style:parent-style-name="Fonteparág.padrão" style:family="text">
      <style:text-properties style:font-name="Calibri" style:font-name-complex="Calibri" fo:font-style="italic" style:font-style-asian="italic" fo:font-size="11pt" style:font-size-asian="11pt" style:font-size-complex="11pt"/>
    </style:style>
    <style:style style:name="T373" style:parent-style-name="Fonteparág.padrão" style:family="text">
      <style:text-properties style:font-name="Calibri" style:font-name-complex="Calibri" fo:font-style="italic" style:font-style-asian="italic" fo:font-size="11pt" style:font-size-asian="11pt" style:font-size-complex="11pt"/>
    </style:style>
    <style:style style:name="T374" style:parent-style-name="Fonteparág.padrão" style:family="text">
      <style:text-properties style:font-name="Calibri" style:font-name-complex="Calibri" fo:font-style="italic" style:font-style-asian="italic" fo:font-size="11pt" style:font-size-asian="11pt" style:font-size-complex="11pt"/>
    </style:style>
    <style:style style:name="T375" style:parent-style-name="Fonteparág.padrão" style:family="text">
      <style:text-properties style:font-name="Calibri" style:font-name-complex="Calibri" fo:font-style="italic" style:font-style-asian="italic" fo:font-size="11pt" style:font-size-asian="11pt" style:font-size-complex="11pt"/>
    </style:style>
    <style:style style:name="T376" style:parent-style-name="Fonteparág.padrão" style:family="text">
      <style:text-properties style:font-name="Calibri" style:font-name-complex="Calibri" fo:font-style="italic" style:font-style-asian="italic" fo:font-size="11pt" style:font-size-asian="11pt" style:font-size-complex="11pt"/>
    </style:style>
    <style:style style:name="T377" style:parent-style-name="Fonteparág.padrão" style:family="text">
      <style:text-properties style:font-name="Calibri" style:font-name-complex="Calibri" fo:font-style="italic" style:font-style-asian="italic" fo:font-size="11pt" style:font-size-asian="11pt" style:font-size-complex="11pt"/>
    </style:style>
    <style:style style:name="T378" style:parent-style-name="Fonteparág.padrão" style:family="text">
      <style:text-properties style:font-name="Calibri" style:font-name-complex="Calibri" fo:font-style="italic" style:font-style-asian="italic" fo:font-size="11pt" style:font-size-asian="11pt" style:font-size-complex="11pt"/>
    </style:style>
    <style:style style:name="T379" style:parent-style-name="Fonteparág.padrão" style:family="text">
      <style:text-properties style:font-name="Calibri" style:font-name-complex="Calibri" fo:font-style="italic" style:font-style-asian="italic" fo:font-size="11pt" style:font-size-asian="11pt" style:font-size-complex="11pt"/>
    </style:style>
    <style:style style:name="T380" style:parent-style-name="Fonteparág.padrão" style:family="text">
      <style:text-properties style:font-name="Calibri" style:font-name-complex="Calibri" fo:font-style="italic" style:font-style-asian="italic" fo:font-size="11pt" style:font-size-asian="11pt" style:font-size-complex="11pt"/>
    </style:style>
    <style:style style:name="T381" style:parent-style-name="Fonteparág.padrão" style:family="text">
      <style:text-properties style:font-name="Calibri" style:font-name-complex="Calibri" fo:font-style="italic" style:font-style-asian="italic" fo:font-size="11pt" style:font-size-asian="11pt" style:font-size-complex="11pt"/>
    </style:style>
    <style:style style:name="T382" style:parent-style-name="Fonteparág.padrão" style:family="text">
      <style:text-properties style:font-name="Calibri" style:font-name-complex="Calibri" fo:font-style="italic" style:font-style-asian="italic" fo:font-size="11pt" style:font-size-asian="11pt" style:font-size-complex="11pt"/>
    </style:style>
    <style:style style:name="T383" style:parent-style-name="Fonteparág.padrão" style:family="text">
      <style:text-properties style:font-name="Calibri" style:font-name-complex="Calibri" fo:font-style="italic" style:font-style-asian="italic" fo:font-size="11pt" style:font-size-asian="11pt" style:font-size-complex="11pt"/>
    </style:style>
    <style:style style:name="T384" style:parent-style-name="Fonteparág.padrão" style:family="text">
      <style:text-properties style:font-name="Calibri" style:font-name-complex="Calibri" fo:font-style="italic" style:font-style-asian="italic" fo:font-size="11pt" style:font-size-asian="11pt" style:font-size-complex="11pt"/>
    </style:style>
    <style:style style:name="T385" style:parent-style-name="Fonteparág.padrão" style:family="text">
      <style:text-properties style:font-name="Calibri" style:font-name-complex="Calibri" fo:font-style="italic" style:font-style-asian="italic" fo:font-size="11pt" style:font-size-asian="11pt" style:font-size-complex="11pt"/>
    </style:style>
    <style:style style:name="T386" style:parent-style-name="Fonteparág.padrão" style:family="text">
      <style:text-properties style:font-name="Calibri" style:font-name-complex="Calibri" fo:font-style="italic" style:font-style-asian="italic" fo:font-size="11pt" style:font-size-asian="11pt" style:font-size-complex="11pt"/>
    </style:style>
    <style:style style:name="T387" style:parent-style-name="Fonteparág.padrão" style:family="text">
      <style:text-properties style:font-name="Calibri" style:font-name-complex="Calibri" fo:font-style="italic" style:font-style-asian="italic" fo:font-size="11pt" style:font-size-asian="11pt" style:font-size-complex="11pt"/>
    </style:style>
    <style:style style:name="T388" style:parent-style-name="Fonteparág.padrão" style:family="text">
      <style:text-properties style:font-name="Calibri" style:font-name-complex="Calibri" fo:font-style="italic" style:font-style-asian="italic" fo:font-size="11pt" style:font-size-asian="11pt" style:font-size-complex="11pt"/>
    </style:style>
    <style:style style:name="T389" style:parent-style-name="Fonteparág.padrão" style:family="text">
      <style:text-properties style:font-name="Calibri" style:font-name-complex="Calibri" fo:font-style="italic" style:font-style-asian="italic" fo:font-size="11pt" style:font-size-asian="11pt" style:font-size-complex="11pt"/>
    </style:style>
    <style:style style:name="T390" style:parent-style-name="Fonteparág.padrão" style:family="text">
      <style:text-properties style:font-name="Calibri" style:font-name-complex="Calibri" fo:font-style="italic" style:font-style-asian="italic" fo:font-size="11pt" style:font-size-asian="11pt" style:font-size-complex="11pt"/>
    </style:style>
    <style:style style:name="T391" style:parent-style-name="Fonteparág.padrão" style:family="text">
      <style:text-properties style:font-name="Calibri" style:font-name-complex="Calibri" fo:font-style="italic" style:font-style-asian="italic" fo:font-size="11pt" style:font-size-asian="11pt" style:font-size-complex="11pt"/>
    </style:style>
    <style:style style:name="T392" style:parent-style-name="Fonteparág.padrão" style:family="text">
      <style:text-properties style:font-name="Calibri" style:font-name-complex="Calibri" fo:font-style="italic" style:font-style-asian="italic" fo:font-size="11pt" style:font-size-asian="11pt" style:font-size-complex="11pt"/>
    </style:style>
    <style:style style:name="T393" style:parent-style-name="Fonteparág.padrão" style:family="text">
      <style:text-properties style:font-name="Calibri" style:font-name-complex="Calibri" fo:font-style="italic" style:font-style-asian="italic" fo:font-size="11pt" style:font-size-asian="11pt" style:font-size-complex="11pt"/>
    </style:style>
    <style:style style:name="T394" style:parent-style-name="Fonteparág.padrão" style:family="text">
      <style:text-properties style:font-name="Calibri" style:font-name-complex="Calibri" fo:font-style="italic" style:font-style-asian="italic" fo:font-size="11pt" style:font-size-asian="11pt" style:font-size-complex="11pt"/>
    </style:style>
    <style:style style:name="T395" style:parent-style-name="Fonteparág.padrão" style:family="text">
      <style:text-properties style:font-name="Calibri" style:font-name-complex="Calibri" fo:font-style="italic" style:font-style-asian="italic" fo:font-size="11pt" style:font-size-asian="11pt" style:font-size-complex="11pt"/>
    </style:style>
    <style:style style:name="T396" style:parent-style-name="Fonteparág.padrão" style:family="text">
      <style:text-properties style:font-name="Calibri" style:font-name-complex="Calibri" fo:font-style="italic" style:font-style-asian="italic" fo:font-size="11pt" style:font-size-asian="11pt" style:font-size-complex="11pt"/>
    </style:style>
    <style:style style:name="T397" style:parent-style-name="Fonteparág.padrão" style:family="text">
      <style:text-properties style:font-name="Calibri" style:font-name-complex="Calibri" fo:font-style="italic" style:font-style-asian="italic" fo:font-size="11pt" style:font-size-asian="11pt" style:font-size-complex="11pt"/>
    </style:style>
    <style:style style:name="T398" style:parent-style-name="Fonteparág.padrão" style:family="text">
      <style:text-properties style:font-name="Calibri" style:font-name-complex="Calibri" fo:font-style="italic" style:font-style-asian="italic" fo:font-size="11pt" style:font-size-asian="11pt" style:font-size-complex="11pt"/>
    </style:style>
    <style:style style:name="T399" style:parent-style-name="Fonteparág.padrão" style:family="text">
      <style:text-properties style:font-name="Calibri" style:font-name-complex="Calibri" fo:font-style="italic" style:font-style-asian="italic" fo:font-size="11pt" style:font-size-asian="11pt" style:font-size-complex="11pt"/>
    </style:style>
    <style:style style:name="T400" style:parent-style-name="Fonteparág.padrão" style:family="text">
      <style:text-properties style:font-name="Calibri" style:font-name-complex="Calibri" fo:font-style="italic" style:font-style-asian="italic" fo:font-size="11pt" style:font-size-asian="11pt" style:font-size-complex="11pt"/>
    </style:style>
    <style:style style:name="T401" style:parent-style-name="Fonteparág.padrão" style:family="text">
      <style:text-properties style:font-name="Calibri" style:font-name-complex="Calibri" fo:font-style="italic" style:font-style-asian="italic" fo:font-size="11pt" style:font-size-asian="11pt" style:font-size-complex="11pt"/>
    </style:style>
    <style:style style:name="T402" style:parent-style-name="Fonteparág.padrão" style:family="text">
      <style:text-properties style:font-name="Calibri" style:font-name-complex="Calibri" fo:font-style="italic" style:font-style-asian="italic" fo:font-size="11pt" style:font-size-asian="11pt" style:font-size-complex="11pt"/>
    </style:style>
    <style:style style:name="T403" style:parent-style-name="Fonteparág.padrão" style:family="text">
      <style:text-properties style:font-name="Calibri" style:font-name-complex="Calibri" fo:font-style="italic" style:font-style-asian="italic" fo:font-size="11pt" style:font-size-asian="11pt" style:font-size-complex="11pt"/>
    </style:style>
    <style:style style:name="T404" style:parent-style-name="Fonteparág.padrão" style:family="text">
      <style:text-properties style:font-name="Calibri" style:font-name-complex="Calibri" fo:font-style="italic" style:font-style-asian="italic" fo:font-size="11pt" style:font-size-asian="11pt" style:font-size-complex="11pt"/>
    </style:style>
    <style:style style:name="T405" style:parent-style-name="Fonteparág.padrão" style:family="text">
      <style:text-properties style:font-name="Calibri" style:font-name-complex="Calibri" fo:font-style="italic" style:font-style-asian="italic" fo:font-size="11pt" style:font-size-asian="11pt" style:font-size-complex="11pt"/>
    </style:style>
    <style:style style:name="T406" style:parent-style-name="Fonteparág.padrão" style:family="text">
      <style:text-properties style:font-name="Calibri" style:font-name-complex="Calibri" fo:font-style="italic" style:font-style-asian="italic" fo:font-size="11pt" style:font-size-asian="11pt" style:font-size-complex="11pt"/>
    </style:style>
    <style:style style:name="T407" style:parent-style-name="Fonteparág.padrão" style:family="text">
      <style:text-properties style:font-name="Calibri" style:font-name-complex="Calibri" fo:font-style="italic" style:font-style-asian="italic" fo:font-size="11pt" style:font-size-asian="11pt" style:font-size-complex="11pt"/>
    </style:style>
    <style:style style:name="T408" style:parent-style-name="Fonteparág.padrão" style:family="text">
      <style:text-properties style:font-name="Calibri" style:font-name-complex="Calibri" fo:font-style="italic" style:font-style-asian="italic" fo:font-size="11pt" style:font-size-asian="11pt" style:font-size-complex="11pt"/>
    </style:style>
    <style:style style:name="T409" style:parent-style-name="Fonteparág.padrão" style:family="text">
      <style:text-properties style:font-name="Calibri" style:font-name-complex="Calibri" fo:font-style="italic" style:font-style-asian="italic" fo:font-size="11pt" style:font-size-asian="11pt" style:font-size-complex="11pt"/>
    </style:style>
    <style:style style:name="T410" style:parent-style-name="Fonteparág.padrão" style:family="text">
      <style:text-properties style:font-name="Calibri" style:font-name-complex="Calibri" fo:font-style="italic" style:font-style-asian="italic" fo:font-size="11pt" style:font-size-asian="11pt" style:font-size-complex="11pt"/>
    </style:style>
    <style:style style:name="T411" style:parent-style-name="Fonteparág.padrão" style:family="text">
      <style:text-properties style:font-name="Calibri" style:font-name-complex="Calibri" fo:font-style="italic" style:font-style-asian="italic" fo:font-size="11pt" style:font-size-asian="11pt" style:font-size-complex="11pt"/>
    </style:style>
    <style:style style:name="T412" style:parent-style-name="Fonteparág.padrão" style:family="text">
      <style:text-properties style:font-name="Calibri" style:font-name-complex="Calibri" fo:font-style="italic" style:font-style-asian="italic" fo:font-size="11pt" style:font-size-asian="11pt" style:font-size-complex="11pt"/>
    </style:style>
    <style:style style:name="T413" style:parent-style-name="Fonteparág.padrão" style:family="text">
      <style:text-properties style:font-name="Calibri" style:font-name-complex="Calibri" fo:font-style="italic" style:font-style-asian="italic" fo:font-size="11pt" style:font-size-asian="11pt" style:font-size-complex="11pt"/>
    </style:style>
    <style:style style:name="T414" style:parent-style-name="Fonteparág.padrão" style:family="text">
      <style:text-properties style:font-name="Calibri" style:font-name-complex="Calibri" fo:font-style="italic" style:font-style-asian="italic" fo:font-size="11pt" style:font-size-asian="11pt" style:font-size-complex="11pt"/>
    </style:style>
    <style:style style:name="T415" style:parent-style-name="Fonteparág.padrão" style:family="text">
      <style:text-properties style:font-name="Calibri" style:font-name-complex="Calibri" fo:font-style="italic" style:font-style-asian="italic" fo:font-size="11pt" style:font-size-asian="11pt" style:font-size-complex="11pt"/>
    </style:style>
    <style:style style:name="T416" style:parent-style-name="Fonteparág.padrão" style:family="text">
      <style:text-properties style:font-name="Calibri" style:font-name-complex="Calibri" fo:font-style="italic" style:font-style-asian="italic" fo:font-size="11pt" style:font-size-asian="11pt" style:font-size-complex="11pt"/>
    </style:style>
    <style:style style:name="T417" style:parent-style-name="Fonteparág.padrão" style:family="text">
      <style:text-properties style:font-name="Calibri" style:font-name-complex="Calibri" fo:font-style="italic" style:font-style-asian="italic" fo:font-size="11pt" style:font-size-asian="11pt" style:font-size-complex="11pt"/>
    </style:style>
    <style:style style:name="T418" style:parent-style-name="Fonteparág.padrão" style:family="text">
      <style:text-properties style:font-name="Calibri" style:font-name-complex="Calibri" fo:font-style="italic" style:font-style-asian="italic" fo:font-size="11pt" style:font-size-asian="11pt" style:font-size-complex="11pt"/>
    </style:style>
    <style:style style:name="T419" style:parent-style-name="Fonteparág.padrão" style:family="text">
      <style:text-properties style:font-name="Calibri" style:font-name-complex="Calibri" fo:font-style="italic" style:font-style-asian="italic" fo:font-size="11pt" style:font-size-asian="11pt" style:font-size-complex="11pt"/>
    </style:style>
    <style:style style:name="T420" style:parent-style-name="Fonteparág.padrão" style:family="text">
      <style:text-properties style:font-name="Calibri" style:font-name-complex="Calibri" fo:font-style="italic" style:font-style-asian="italic" fo:font-size="11pt" style:font-size-asian="11pt" style:font-size-complex="11pt"/>
    </style:style>
    <style:style style:name="T421" style:parent-style-name="Fonteparág.padrão" style:family="text">
      <style:text-properties style:font-name="Calibri" style:font-name-complex="Calibri" fo:font-style="italic" style:font-style-asian="italic" fo:font-size="11pt" style:font-size-asian="11pt" style:font-size-complex="11pt"/>
    </style:style>
    <style:style style:name="T422" style:parent-style-name="Fonteparág.padrão" style:family="text">
      <style:text-properties style:font-name="Calibri" style:font-name-complex="Calibri" fo:font-style="italic" style:font-style-asian="italic" fo:font-size="11pt" style:font-size-asian="11pt" style:font-size-complex="11pt"/>
    </style:style>
    <style:style style:name="T423" style:parent-style-name="Fonteparág.padrão" style:family="text">
      <style:text-properties style:font-name="Calibri" style:font-name-complex="Calibri" fo:font-style="italic" style:font-style-asian="italic" fo:font-size="11pt" style:font-size-asian="11pt" style:font-size-complex="11pt"/>
    </style:style>
    <style:style style:name="T424" style:parent-style-name="Fonteparág.padrão" style:family="text">
      <style:text-properties style:font-name="Calibri" style:font-name-complex="Calibri" fo:font-style="italic" style:font-style-asian="italic" fo:font-size="11pt" style:font-size-asian="11pt" style:font-size-complex="11pt"/>
    </style:style>
    <style:style style:name="T425" style:parent-style-name="Fonteparág.padrão" style:family="text">
      <style:text-properties style:font-name="Calibri" style:font-name-complex="Calibri" fo:font-style="italic" style:font-style-asian="italic" fo:font-size="11pt" style:font-size-asian="11pt" style:font-size-complex="11pt"/>
    </style:style>
    <style:style style:name="T426" style:parent-style-name="Fonteparág.padrão" style:family="text">
      <style:text-properties style:font-name="Calibri" style:font-name-complex="Calibri" fo:font-style="italic" style:font-style-asian="italic" fo:font-size="11pt" style:font-size-asian="11pt" style:font-size-complex="11pt"/>
    </style:style>
    <style:style style:name="T427" style:parent-style-name="Fonteparág.padrão" style:family="text">
      <style:text-properties style:font-name="Calibri" style:font-name-complex="Calibri" fo:font-style="italic" style:font-style-asian="italic" fo:font-size="11pt" style:font-size-asian="11pt" style:font-size-complex="11pt"/>
    </style:style>
    <style:style style:name="T428" style:parent-style-name="Fonteparág.padrão" style:family="text">
      <style:text-properties style:font-name="Calibri" style:font-name-complex="Calibri" fo:font-style="italic" style:font-style-asian="italic" fo:font-size="11pt" style:font-size-asian="11pt" style:font-size-complex="11pt"/>
    </style:style>
    <style:style style:name="T429" style:parent-style-name="Fonteparág.padrão" style:family="text">
      <style:text-properties style:font-name="Calibri" style:font-name-complex="Calibri" fo:font-style="italic" style:font-style-asian="italic" fo:font-size="11pt" style:font-size-asian="11pt" style:font-size-complex="11pt"/>
    </style:style>
    <style:style style:name="T430" style:parent-style-name="Fonteparág.padrão" style:family="text">
      <style:text-properties style:font-name="Calibri" style:font-name-complex="Calibri" fo:font-style="italic" style:font-style-asian="italic" fo:font-size="11pt" style:font-size-asian="11pt" style:font-size-complex="11pt"/>
    </style:style>
    <style:style style:name="T431" style:parent-style-name="Fonteparág.padrão" style:family="text">
      <style:text-properties style:font-name="Calibri" style:font-name-complex="Calibri" fo:font-style="italic" style:font-style-asian="italic" fo:font-size="11pt" style:font-size-asian="11pt" style:font-size-complex="11pt"/>
    </style:style>
    <style:style style:name="T432" style:parent-style-name="Fonteparág.padrão" style:family="text">
      <style:text-properties style:font-name="Calibri" style:font-name-complex="Calibri" fo:font-style="italic" style:font-style-asian="italic" fo:font-size="11pt" style:font-size-asian="11pt" style:font-size-complex="11pt"/>
    </style:style>
    <style:style style:name="T433" style:parent-style-name="Fonteparág.padrão" style:family="text">
      <style:text-properties style:font-name="Calibri" style:font-name-complex="Calibri" fo:font-style="italic" style:font-style-asian="italic" fo:font-size="11pt" style:font-size-asian="11pt" style:font-size-complex="11pt"/>
    </style:style>
    <style:style style:name="T434" style:parent-style-name="Fonteparág.padrão" style:family="text">
      <style:text-properties style:font-name="Calibri" style:font-name-complex="Calibri" fo:font-style="italic" style:font-style-asian="italic" fo:font-size="11pt" style:font-size-asian="11pt" style:font-size-complex="11pt"/>
    </style:style>
    <style:style style:name="T435" style:parent-style-name="Fonteparág.padrão" style:family="text">
      <style:text-properties style:font-name="Calibri" style:font-name-complex="Calibri" fo:font-style="italic" style:font-style-asian="italic" fo:font-size="11pt" style:font-size-asian="11pt" style:font-size-complex="11pt"/>
    </style:style>
    <style:style style:name="T436" style:parent-style-name="Fonteparág.padrão" style:family="text">
      <style:text-properties style:font-name="Calibri" style:font-name-complex="Calibri" fo:font-style="italic" style:font-style-asian="italic" fo:font-size="11pt" style:font-size-asian="11pt" style:font-size-complex="11pt"/>
    </style:style>
    <style:style style:name="T437" style:parent-style-name="Fonteparág.padrão" style:family="text">
      <style:text-properties style:font-name="Calibri" style:font-name-complex="Calibri" fo:font-style="italic" style:font-style-asian="italic" fo:font-size="11pt" style:font-size-asian="11pt" style:font-size-complex="11pt"/>
    </style:style>
    <style:style style:name="T438" style:parent-style-name="Fonteparág.padrão" style:family="text">
      <style:text-properties style:font-name="Calibri" style:font-name-complex="Calibri" fo:font-style="italic" style:font-style-asian="italic" fo:font-size="11pt" style:font-size-asian="11pt" style:font-size-complex="11pt"/>
    </style:style>
    <style:style style:name="T439" style:parent-style-name="Fonteparág.padrão" style:family="text">
      <style:text-properties style:font-name="Calibri" style:font-name-complex="Calibri" fo:font-style="italic" style:font-style-asian="italic" fo:font-size="11pt" style:font-size-asian="11pt" style:font-size-complex="11pt"/>
    </style:style>
    <style:style style:name="T440" style:parent-style-name="Fonteparág.padrão" style:family="text">
      <style:text-properties style:font-name="Calibri" style:font-name-complex="Calibri" fo:font-style="italic" style:font-style-asian="italic" fo:font-size="11pt" style:font-size-asian="11pt" style:font-size-complex="11pt"/>
    </style:style>
    <style:style style:name="T441" style:parent-style-name="Fonteparág.padrão" style:family="text">
      <style:text-properties style:font-name="Calibri" style:font-name-complex="Calibri" fo:font-style="italic" style:font-style-asian="italic" fo:font-size="11pt" style:font-size-asian="11pt" style:font-size-complex="11pt"/>
    </style:style>
    <style:style style:name="T442" style:parent-style-name="Fonteparág.padrão" style:family="text">
      <style:text-properties style:font-name="Calibri" style:font-name-complex="Calibri" fo:font-style="italic" style:font-style-asian="italic" fo:font-size="11pt" style:font-size-asian="11pt" style:font-size-complex="11pt"/>
    </style:style>
    <style:style style:name="T443" style:parent-style-name="Fonteparág.padrão" style:family="text">
      <style:text-properties style:font-name="Calibri" style:font-name-complex="Calibri" fo:font-style="italic" style:font-style-asian="italic" fo:font-size="11pt" style:font-size-asian="11pt" style:font-size-complex="11pt"/>
    </style:style>
    <style:style style:name="T444" style:parent-style-name="Fonteparág.padrão" style:family="text">
      <style:text-properties style:font-name="Calibri" style:font-name-complex="Calibri" fo:font-style="italic" style:font-style-asian="italic" fo:font-size="11pt" style:font-size-asian="11pt" style:font-size-complex="11pt"/>
    </style:style>
    <style:style style:name="T445" style:parent-style-name="Fonteparág.padrão" style:family="text">
      <style:text-properties style:font-name="Calibri" style:font-name-complex="Calibri" fo:font-style="italic" style:font-style-asian="italic" fo:font-size="11pt" style:font-size-asian="11pt" style:font-size-complex="11pt"/>
    </style:style>
    <style:style style:name="T446" style:parent-style-name="Fonteparág.padrão" style:family="text">
      <style:text-properties style:font-name="Calibri" style:font-name-complex="Calibri" fo:font-style="italic" style:font-style-asian="italic" fo:font-size="11pt" style:font-size-asian="11pt" style:font-size-complex="11pt"/>
    </style:style>
    <style:style style:name="T447" style:parent-style-name="Fonteparág.padrão" style:family="text">
      <style:text-properties style:font-name="Calibri" style:font-name-complex="Calibri" fo:font-style="italic" style:font-style-asian="italic" fo:font-size="11pt" style:font-size-asian="11pt" style:font-size-complex="11pt"/>
    </style:style>
    <style:style style:name="T448" style:parent-style-name="Fonteparág.padrão" style:family="text">
      <style:text-properties style:font-name="Calibri" style:font-name-complex="Calibri" fo:font-style="italic" style:font-style-asian="italic" fo:font-size="11pt" style:font-size-asian="11pt" style:font-size-complex="11pt"/>
    </style:style>
    <style:style style:name="T449" style:parent-style-name="Fonteparág.padrão" style:family="text">
      <style:text-properties style:font-name="Calibri" style:font-name-complex="Calibri" fo:font-style="italic" style:font-style-asian="italic" fo:font-size="11pt" style:font-size-asian="11pt" style:font-size-complex="11pt"/>
    </style:style>
    <style:style style:name="T450" style:parent-style-name="Fonteparág.padrão" style:family="text">
      <style:text-properties style:font-name="Calibri" style:font-name-complex="Calibri" fo:font-style="italic" style:font-style-asian="italic" fo:font-size="11pt" style:font-size-asian="11pt" style:font-size-complex="11pt"/>
    </style:style>
    <style:style style:name="T451" style:parent-style-name="Fonteparág.padrão" style:family="text">
      <style:text-properties style:font-name="Calibri" style:font-name-complex="Calibri" fo:font-style="italic" style:font-style-asian="italic" fo:font-size="11pt" style:font-size-asian="11pt" style:font-size-complex="11pt"/>
    </style:style>
    <style:style style:name="T452" style:parent-style-name="Fonteparág.padrão" style:family="text">
      <style:text-properties style:font-name="Calibri" style:font-name-complex="Calibri" fo:font-style="italic" style:font-style-asian="italic" fo:font-size="11pt" style:font-size-asian="11pt" style:font-size-complex="11pt"/>
    </style:style>
    <style:style style:name="T453" style:parent-style-name="Fonteparág.padrão" style:family="text">
      <style:text-properties style:font-name="Calibri" style:font-name-complex="Calibri" fo:font-style="italic" style:font-style-asian="italic" fo:font-size="11pt" style:font-size-asian="11pt" style:font-size-complex="11pt"/>
    </style:style>
    <style:style style:name="T454" style:parent-style-name="Fonteparág.padrão" style:family="text">
      <style:text-properties style:font-name="Calibri" style:font-name-complex="Calibri" fo:font-style="italic" style:font-style-asian="italic" fo:font-size="11pt" style:font-size-asian="11pt" style:font-size-complex="11pt"/>
    </style:style>
    <style:style style:name="T455" style:parent-style-name="Fonteparág.padrão" style:family="text">
      <style:text-properties style:font-name="Calibri" style:font-name-complex="Calibri" fo:font-style="italic" style:font-style-asian="italic" fo:font-size="11pt" style:font-size-asian="11pt" style:font-size-complex="11pt"/>
    </style:style>
    <style:style style:name="T456" style:parent-style-name="Fonteparág.padrão" style:family="text">
      <style:text-properties style:font-name="Calibri" style:font-name-complex="Calibri" fo:font-style="italic" style:font-style-asian="italic" fo:font-size="11pt" style:font-size-asian="11pt" style:font-size-complex="11pt"/>
    </style:style>
    <style:style style:name="T457" style:parent-style-name="Fonteparág.padrão" style:family="text">
      <style:text-properties style:font-name="Calibri" style:font-name-complex="Calibri" fo:font-style="italic" style:font-style-asian="italic" fo:font-size="11pt" style:font-size-asian="11pt" style:font-size-complex="11pt"/>
    </style:style>
    <style:style style:name="T458" style:parent-style-name="Fonteparág.padrão" style:family="text">
      <style:text-properties style:font-name="Calibri" style:font-name-complex="Calibri" fo:font-style="italic" style:font-style-asian="italic" fo:font-size="11pt" style:font-size-asian="11pt" style:font-size-complex="11pt"/>
    </style:style>
    <style:style style:name="T459" style:parent-style-name="Fonteparág.padrão" style:family="text">
      <style:text-properties style:font-name="Calibri" style:font-name-complex="Calibri" fo:font-style="italic" style:font-style-asian="italic" fo:font-size="11pt" style:font-size-asian="11pt" style:font-size-complex="11pt"/>
    </style:style>
    <style:style style:name="T460" style:parent-style-name="Fonteparág.padrão" style:family="text">
      <style:text-properties style:font-name="Calibri" style:font-name-complex="Calibri" fo:font-style="italic" style:font-style-asian="italic" fo:font-size="11pt" style:font-size-asian="11pt" style:font-size-complex="11pt"/>
    </style:style>
    <style:style style:name="T461" style:parent-style-name="Fonteparág.padrão" style:family="text">
      <style:text-properties style:font-name="Calibri" style:font-name-complex="Calibri" fo:font-style="italic" style:font-style-asian="italic" fo:font-size="11pt" style:font-size-asian="11pt" style:font-size-complex="11pt"/>
    </style:style>
    <style:style style:name="T462" style:parent-style-name="Fonteparág.padrão" style:family="text">
      <style:text-properties style:font-name="Calibri" style:font-name-complex="Calibri" fo:font-style="italic" style:font-style-asian="italic" fo:font-size="11pt" style:font-size-asian="11pt" style:font-size-complex="11pt"/>
    </style:style>
    <style:style style:name="T463" style:parent-style-name="Fonteparág.padrão" style:family="text">
      <style:text-properties style:font-name="Calibri" style:font-name-complex="Calibri" fo:font-style="italic" style:font-style-asian="italic" fo:font-size="11pt" style:font-size-asian="11pt" style:font-size-complex="11pt"/>
    </style:style>
    <style:style style:name="T464" style:parent-style-name="Fonteparág.padrão" style:family="text">
      <style:text-properties style:font-name="Calibri" style:font-name-complex="Calibri" fo:font-style="italic" style:font-style-asian="italic" fo:font-size="11pt" style:font-size-asian="11pt" style:font-size-complex="11pt"/>
    </style:style>
    <style:style style:name="T465" style:parent-style-name="Fonteparág.padrão" style:family="text">
      <style:text-properties style:font-name="Calibri" style:font-name-complex="Calibri" fo:font-style="italic" style:font-style-asian="italic" fo:font-size="11pt" style:font-size-asian="11pt" style:font-size-complex="11pt"/>
    </style:style>
    <style:style style:name="T466" style:parent-style-name="Fonteparág.padrão" style:family="text">
      <style:text-properties style:font-name="Calibri" style:font-name-complex="Calibri" fo:font-style="italic" style:font-style-asian="italic" fo:font-size="11pt" style:font-size-asian="11pt" style:font-size-complex="11pt"/>
    </style:style>
    <style:style style:name="T467" style:parent-style-name="Fonteparág.padrão" style:family="text">
      <style:text-properties style:font-name="Calibri" style:font-name-complex="Calibri" fo:font-style="italic" style:font-style-asian="italic"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tyle="italic" style:font-style-asian="italic"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style="italic" style:font-style-asian="italic" fo:font-size="11pt" style:font-size-asian="11pt" style:font-size-complex="11pt"/>
    </style:style>
    <style:style style:name="T474" style:parent-style-name="Fonteparág.padrão" style:family="text">
      <style:text-properties style:font-name="Calibri" style:font-name-complex="Calibri" fo:font-style="italic" style:font-style-asian="italic" fo:font-size="11pt" style:font-size-asian="11pt" style:font-size-complex="11pt"/>
    </style:style>
    <style:style style:name="T475" style:parent-style-name="Fonteparág.padrão" style:family="text">
      <style:text-properties style:font-name="Calibri" style:font-name-complex="Calibri" fo:font-style="italic" style:font-style-asian="italic" fo:font-size="11pt" style:font-size-asian="11pt" style:font-size-complex="11pt"/>
    </style:style>
    <style:style style:name="T476" style:parent-style-name="Fonteparág.padrão" style:family="text">
      <style:text-properties style:font-name="Calibri" style:font-name-complex="Calibri" fo:font-weight="bold" style:font-weight-asian="bold"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9" style:parent-style-name="Fonteparág.padrão" style:family="text">
      <style:text-properties style:font-name="Calibri" style:font-name-complex="Calibri" style:font-weight-complex="bold"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weight="bold" style:font-weight-asian="bold"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weight="bold" style:font-weight-asian="bold" fo:font-size="11pt" style:font-size-asian="11pt" style:font-size-complex="11pt"/>
    </style:style>
    <style:style style:name="T484" style:parent-style-name="Fonteparág.padrão" style:family="text">
      <style:text-properties style:font-name="Calibri" style:font-name-complex="Calibri" fo:font-weight="bold" style:font-weight-asian="bold"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weight="bold" style:font-weight-asian="bold" fo:font-size="11pt" style:font-size-asian="11pt" style:font-size-complex="11pt"/>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weight="bold" style:font-weight-asian="bold"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weight="bold" style:font-weight-asian="bold"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tyle="italic" style:font-style-asian="italic" fo:font-size="11pt" style:font-size-asian="11pt" style:font-size-complex="11pt"/>
    </style:style>
    <style:style style:name="T500" style:parent-style-name="Fonteparág.padrão" style:family="text">
      <style:text-properties style:font-name="Calibri" style:font-name-complex="Calibri" fo:font-style="italic" style:font-style-asian="italic" fo:font-size="11pt" style:font-size-asian="11pt" style:font-size-complex="11pt"/>
    </style:style>
    <style:style style:name="T501" style:parent-style-name="Fonteparág.padrão" style:family="text">
      <style:text-properties style:font-name="Calibri" style:font-name-complex="Calibri" fo:font-style="italic" style:font-style-asian="italic" fo:font-size="11pt" style:font-size-asian="11pt" style:font-size-complex="11pt"/>
    </style:style>
    <style:style style:name="T502" style:parent-style-name="Fonteparág.padrão" style:family="text">
      <style:text-properties style:font-name="Calibri" style:font-name-complex="Calibri" fo:font-style="italic" style:font-style-asian="italic" fo:font-size="11pt" style:font-size-asian="11pt" style:font-size-complex="11pt"/>
    </style:style>
    <style:style style:name="T503" style:parent-style-name="Fonteparág.padrão" style:family="text">
      <style:text-properties style:font-name="Calibri" style:font-name-complex="Calibri" fo:font-style="italic" style:font-style-asian="italic" fo:font-size="11pt" style:font-size-asian="11pt" style:font-size-complex="11pt"/>
    </style:style>
    <style:style style:name="T504" style:parent-style-name="Fonteparág.padrão" style:family="text">
      <style:text-properties style:font-name="Calibri" style:font-name-complex="Calibri" fo:font-style="italic" style:font-style-asian="italic" fo:font-size="11pt" style:font-size-asian="11pt" style:font-size-complex="11pt"/>
    </style:style>
    <style:style style:name="T505" style:parent-style-name="Fonteparág.padrão" style:family="text">
      <style:text-properties style:font-name="Calibri" style:font-name-complex="Calibri" fo:font-style="italic" style:font-style-asian="italic" fo:font-size="11pt" style:font-size-asian="11pt" style:font-size-complex="11pt"/>
    </style:style>
    <style:style style:name="T506" style:parent-style-name="Fonteparág.padrão" style:family="text">
      <style:text-properties style:font-name="Calibri" style:font-name-complex="Calibri" fo:font-style="italic" style:font-style-asian="italic" fo:font-size="11pt" style:font-size-asian="11pt" style:font-size-complex="11pt"/>
    </style:style>
    <style:style style:name="T507" style:parent-style-name="Fonteparág.padrão" style:family="text">
      <style:text-properties style:font-name="Calibri" style:font-name-complex="Calibri" fo:font-style="italic" style:font-style-asian="italic" fo:font-size="11pt" style:font-size-asian="11pt" style:font-size-complex="11pt"/>
    </style:style>
    <style:style style:name="T508" style:parent-style-name="Fonteparág.padrão" style:family="text">
      <style:text-properties style:font-name="Calibri" style:font-name-complex="Calibri" fo:font-style="italic" style:font-style-asian="italic" fo:font-size="11pt" style:font-size-asian="11pt" style:font-size-complex="11pt"/>
    </style:style>
    <style:style style:name="T509" style:parent-style-name="Fonteparág.padrão" style:family="text">
      <style:text-properties style:font-name="Calibri" style:font-name-complex="Calibri" fo:font-style="italic" style:font-style-asian="italic" fo:font-size="11pt" style:font-size-asian="11pt" style:font-size-complex="11pt"/>
    </style:style>
    <style:style style:name="T510" style:parent-style-name="Fonteparág.padrão" style:family="text">
      <style:text-properties style:font-name="Calibri" style:font-name-complex="Calibri" fo:font-style="italic" style:font-style-asian="italic" fo:font-size="11pt" style:font-size-asian="11pt" style:font-size-complex="11pt"/>
    </style:style>
    <style:style style:name="T511" style:parent-style-name="Fonteparág.padrão" style:family="text">
      <style:text-properties style:font-name="Calibri" style:font-name-complex="Calibri" fo:font-style="italic" style:font-style-asian="italic" fo:font-size="11pt" style:font-size-asian="11pt" style:font-size-complex="11pt"/>
    </style:style>
    <style:style style:name="T512" style:parent-style-name="Fonteparág.padrão" style:family="text">
      <style:text-properties style:font-name="Calibri" style:font-name-complex="Calibri" fo:font-style="italic" style:font-style-asian="italic" fo:font-size="11pt" style:font-size-asian="11pt" style:font-size-complex="11pt"/>
    </style:style>
    <style:style style:name="T513" style:parent-style-name="Fonteparág.padrão" style:family="text">
      <style:text-properties style:font-name="Calibri" style:font-name-complex="Calibri" fo:font-style="italic" style:font-style-asian="italic" fo:font-size="11pt" style:font-size-asian="11pt" style:font-size-complex="11pt"/>
    </style:style>
    <style:style style:name="T514" style:parent-style-name="Fonteparág.padrão" style:family="text">
      <style:text-properties style:font-name="Calibri" style:font-name-complex="Calibri" fo:font-style="italic" style:font-style-asian="italic" fo:font-size="11pt" style:font-size-asian="11pt" style:font-size-complex="11pt"/>
    </style:style>
    <style:style style:name="T515" style:parent-style-name="Fonteparág.padrão" style:family="text">
      <style:text-properties style:font-name="Calibri" style:font-name-complex="Calibri" fo:font-style="italic" style:font-style-asian="italic" fo:font-size="11pt" style:font-size-asian="11pt" style:font-size-complex="11pt"/>
    </style:style>
    <style:style style:name="T516" style:parent-style-name="Fonteparág.padrão" style:family="text">
      <style:text-properties style:font-name="Calibri" style:font-name-complex="Calibri" fo:font-style="italic" style:font-style-asian="italic" fo:font-size="11pt" style:font-size-asian="11pt" style:font-size-complex="11pt"/>
    </style:style>
    <style:style style:name="T517" style:parent-style-name="Fonteparág.padrão" style:family="text">
      <style:text-properties style:font-name="Calibri" style:font-name-complex="Calibri" fo:font-style="italic" style:font-style-asian="italic" fo:font-size="11pt" style:font-size-asian="11pt" style:font-size-complex="11pt"/>
    </style:style>
    <style:style style:name="T518" style:parent-style-name="Fonteparág.padrão" style:family="text">
      <style:text-properties style:font-name="Calibri" style:font-name-complex="Calibri" fo:font-style="italic" style:font-style-asian="italic" fo:font-size="11pt" style:font-size-asian="11pt" style:font-size-complex="11pt"/>
    </style:style>
    <style:style style:name="T519" style:parent-style-name="Fonteparág.padrão" style:family="text">
      <style:text-properties style:font-name="Calibri" style:font-name-complex="Calibri" fo:font-style="italic" style:font-style-asian="italic" fo:font-size="11pt" style:font-size-asian="11pt" style:font-size-complex="11pt"/>
    </style:style>
    <style:style style:name="T520" style:parent-style-name="Fonteparág.padrão" style:family="text">
      <style:text-properties style:font-name="Calibri" style:font-name-complex="Calibri" fo:font-style="italic" style:font-style-asian="italic" fo:font-size="11pt" style:font-size-asian="11pt" style:font-size-complex="11pt"/>
    </style:style>
    <style:style style:name="T521" style:parent-style-name="Fonteparág.padrão" style:family="text">
      <style:text-properties style:font-name="Calibri" style:font-name-complex="Calibri" fo:font-style="italic" style:font-style-asian="italic" fo:font-size="11pt" style:font-size-asian="11pt" style:font-size-complex="11pt"/>
    </style:style>
    <style:style style:name="T522" style:parent-style-name="Fonteparág.padrão" style:family="text">
      <style:text-properties style:font-name="Calibri" style:font-name-complex="Calibri" fo:font-style="italic" style:font-style-asian="italic" fo:font-size="11pt" style:font-size-asian="11pt" style:font-size-complex="11pt"/>
    </style:style>
    <style:style style:name="T523" style:parent-style-name="Fonteparág.padrão" style:family="text">
      <style:text-properties style:font-name="Calibri" style:font-name-complex="Calibri" fo:font-style="italic" style:font-style-asian="italic" fo:font-size="11pt" style:font-size-asian="11pt" style:font-size-complex="11pt"/>
    </style:style>
    <style:style style:name="T524" style:parent-style-name="Fonteparág.padrão" style:family="text">
      <style:text-properties style:font-name="Calibri" style:font-name-complex="Calibri" fo:font-style="italic" style:font-style-asian="italic" fo:font-size="11pt" style:font-size-asian="11pt" style:font-size-complex="11pt"/>
    </style:style>
    <style:style style:name="T525" style:parent-style-name="Fonteparág.padrão" style:family="text">
      <style:text-properties style:font-name="Calibri" style:font-name-complex="Calibri" fo:font-style="italic" style:font-style-asian="italic" fo:font-size="11pt" style:font-size-asian="11pt" style:font-size-complex="11pt"/>
    </style:style>
    <style:style style:name="T526" style:parent-style-name="Fonteparág.padrão" style:family="text">
      <style:text-properties style:font-name="Calibri" style:font-name-complex="Calibri" fo:font-style="italic" style:font-style-asian="italic" fo:font-size="11pt" style:font-size-asian="11pt" style:font-size-complex="11pt"/>
    </style:style>
    <style:style style:name="T527" style:parent-style-name="Fonteparág.padrão" style:family="text">
      <style:text-properties style:font-name="Calibri" style:font-name-complex="Calibri" fo:font-style="italic" style:font-style-asian="italic" fo:font-size="11pt" style:font-size-asian="11pt" style:font-size-complex="11pt"/>
    </style:style>
    <style:style style:name="T528" style:parent-style-name="Fonteparág.padrão" style:family="text">
      <style:text-properties style:font-name="Calibri" style:font-name-complex="Calibri" fo:font-style="italic" style:font-style-asian="italic" fo:font-size="11pt" style:font-size-asian="11pt" style:font-size-complex="11pt"/>
    </style:style>
    <style:style style:name="T529" style:parent-style-name="Fonteparág.padrão" style:family="text">
      <style:text-properties style:font-name="Calibri" style:font-name-complex="Calibri" fo:font-style="italic" style:font-style-asian="italic" fo:font-size="11pt" style:font-size-asian="11pt" style:font-size-complex="11pt"/>
    </style:style>
    <style:style style:name="T530" style:parent-style-name="Fonteparág.padrão" style:family="text">
      <style:text-properties style:font-name="Calibri" style:font-name-complex="Calibri" fo:font-style="italic" style:font-style-asian="italic" fo:font-size="11pt" style:font-size-asian="11pt" style:font-size-complex="11pt"/>
    </style:style>
    <style:style style:name="T531" style:parent-style-name="Fonteparág.padrão" style:family="text">
      <style:text-properties style:font-name="Calibri" style:font-name-complex="Calibri" fo:font-style="italic" style:font-style-asian="italic" fo:font-size="11pt" style:font-size-asian="11pt" style:font-size-complex="11pt"/>
    </style:style>
    <style:style style:name="T532" style:parent-style-name="Fonteparág.padrão" style:family="text">
      <style:text-properties style:font-name="Calibri" style:font-name-complex="Calibri" fo:font-style="italic" style:font-style-asian="italic" fo:font-size="11pt" style:font-size-asian="11pt" style:font-size-complex="11pt"/>
    </style:style>
    <style:style style:name="T533" style:parent-style-name="Fonteparág.padrão" style:family="text">
      <style:text-properties style:font-name="Calibri" style:font-name-complex="Calibri" fo:font-style="italic" style:font-style-asian="italic" fo:font-size="11pt" style:font-size-asian="11pt" style:font-size-complex="11pt"/>
    </style:style>
    <style:style style:name="T534" style:parent-style-name="Fonteparág.padrão" style:family="text">
      <style:text-properties style:font-name="Calibri" style:font-name-complex="Calibri" fo:font-style="italic" style:font-style-asian="italic" fo:font-size="11pt" style:font-size-asian="11pt" style:font-size-complex="11pt"/>
    </style:style>
    <style:style style:name="T535" style:parent-style-name="Fonteparág.padrão" style:family="text">
      <style:text-properties style:font-name="Calibri" style:font-name-complex="Calibri" fo:font-style="italic" style:font-style-asian="italic" fo:font-size="11pt" style:font-size-asian="11pt" style:font-size-complex="11pt"/>
    </style:style>
    <style:style style:name="T536" style:parent-style-name="Fonteparág.padrão" style:family="text">
      <style:text-properties style:font-name="Calibri" style:font-name-complex="Calibri" fo:font-style="italic" style:font-style-asian="italic"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weight="bold" style:font-weight-asian="bold"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1" style:parent-style-name="Fonteparág.padrão" style:family="text">
      <style:text-properties style:font-name="Calibri" style:font-name-complex="Calibri" style:font-weight-complex="bold"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weight="bold" style:font-weight-asian="bold"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weight="bold" style:font-weight-asian="bold"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weight="bold" style:font-weight-asian="bold"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weight="bold" style:font-weight-asian="bold"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weight="bold" style:font-weight-asian="bold" fo:font-size="11pt" style:font-size-asian="11pt" style:font-size-complex="11pt"/>
    </style:style>
    <style:style style:name="T554" style:parent-style-name="Fonteparág.padrão" style:family="text">
      <style:text-properties style:font-name="Calibri" style:font-name-complex="Calibri" fo:font-weight="bold" style:font-weight-asian="bold"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weight="bold" style:font-weight-asian="bold"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nteparág.padrão" style:family="text">
      <style:text-properties style:font-name="Calibri" style:font-name-complex="Calibri" fo:font-style="italic" style:font-style-asian="italic" fo:font-size="11pt" style:font-size-asian="11pt" style:font-size-complex="11pt"/>
    </style:style>
    <style:style style:name="T573" style:parent-style-name="Fonteparág.padrão" style:family="text">
      <style:text-properties style:font-name="Calibri" style:font-name-complex="Calibri" fo:font-style="italic" style:font-style-asian="italic" fo:font-size="11pt" style:font-size-asian="11pt" style:font-size-complex="11pt"/>
    </style:style>
    <style:style style:name="T574" style:parent-style-name="Fonteparág.padrão" style:family="text">
      <style:text-properties style:font-name="Calibri" style:font-name-complex="Calibri" fo:font-style="italic" style:font-style-asian="italic" fo:font-size="11pt" style:font-size-asian="11pt" style:font-size-complex="11pt"/>
    </style:style>
    <style:style style:name="T575" style:parent-style-name="Fonteparág.padrão" style:family="text">
      <style:text-properties style:font-name="Calibri" style:font-name-complex="Calibri" fo:font-style="italic" style:font-style-asian="italic" fo:font-size="11pt" style:font-size-asian="11pt" style:font-size-complex="11pt"/>
    </style:style>
    <style:style style:name="T576" style:parent-style-name="Fonteparág.padrão" style:family="text">
      <style:text-properties style:font-name="Calibri" style:font-name-complex="Calibri" fo:font-style="italic" style:font-style-asian="italic" fo:font-size="11pt" style:font-size-asian="11pt" style:font-size-complex="11pt"/>
    </style:style>
    <style:style style:name="T577" style:parent-style-name="Fonteparág.padrão" style:family="text">
      <style:text-properties style:font-name="Calibri" style:font-name-complex="Calibri" fo:font-style="italic" style:font-style-asian="italic" fo:font-size="11pt" style:font-size-asian="11pt" style:font-size-complex="11pt"/>
    </style:style>
    <style:style style:name="T578" style:parent-style-name="Fonteparág.padrão" style:family="text">
      <style:text-properties style:font-name="Calibri" style:font-name-complex="Calibri" fo:font-style="italic" style:font-style-asian="italic" fo:font-size="11pt" style:font-size-asian="11pt" style:font-size-complex="11pt"/>
    </style:style>
    <style:style style:name="T579" style:parent-style-name="Fonteparág.padrão" style:family="text">
      <style:text-properties style:font-name="Calibri" style:font-name-complex="Calibri" fo:font-style="italic" style:font-style-asian="italic" fo:font-size="11pt" style:font-size-asian="11pt" style:font-size-complex="11pt"/>
    </style:style>
    <style:style style:name="T580" style:parent-style-name="Fonteparág.padrão" style:family="text">
      <style:text-properties style:font-name="Calibri" style:font-name-complex="Calibri" fo:font-style="italic" style:font-style-asian="italic" fo:font-size="11pt" style:font-size-asian="11pt" style:font-size-complex="11pt"/>
    </style:style>
    <style:style style:name="T581" style:parent-style-name="Fonteparág.padrão" style:family="text">
      <style:text-properties style:font-name="Calibri" style:font-name-complex="Calibri" fo:font-style="italic" style:font-style-asian="italic" fo:font-size="11pt" style:font-size-asian="11pt" style:font-size-complex="11pt"/>
    </style:style>
    <style:style style:name="T582" style:parent-style-name="Fonteparág.padrão" style:family="text">
      <style:text-properties style:font-name="Calibri" style:font-name-complex="Calibri" fo:font-weight="bold" style:font-weight-asian="bold"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5" style:parent-style-name="Fonteparág.padrão" style:family="text">
      <style:text-properties style:font-name="Calibri" style:font-name-complex="Calibri" style:font-weight-complex="bold"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weight="bold" style:font-weight-asian="bold"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weight="bold" style:font-weight-asian="bold"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weight="bold" style:font-weight-asian="bold"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weight="bold" style:font-weight-asian="bold"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weight="bold" style:font-weight-asian="bold"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weight="bold" style:font-weight-asian="bold" fo:font-size="11pt" style:font-size-asian="11pt" style:font-size-complex="11pt"/>
    </style:style>
    <style:style style:name="T599" style:parent-style-name="Fonteparág.padrão" style:family="text">
      <style:text-properties style:font-name="Calibri" style:font-name-complex="Calibri" fo:font-weight="bold" style:font-weight-asian="bold" fo:font-size="11pt" style:font-size-asian="11pt" style:font-size-complex="11pt"/>
    </style:style>
    <style:style style:name="T600" style:parent-style-name="Fonteparág.padrão" style:family="text">
      <style:text-properties style:font-name="Calibri" style:font-name-complex="Calibri" fo:font-weight="bold" style:font-weight-asian="bold" fo:font-size="11pt" style:font-size-asian="11pt" style:font-size-complex="11pt"/>
    </style:style>
    <style:style style:name="T601" style:parent-style-name="Fonteparág.padrão" style:family="text">
      <style:text-properties style:font-name="Calibri" style:font-name-complex="Calibri" fo:font-weight="bold" style:font-weight-asian="bold"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weight="bold" style:font-weight-asian="bold"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style="italic" style:font-style-asian="italic" fo:font-size="11pt" style:font-size-asian="11pt" style:font-size-complex="11pt"/>
    </style:style>
    <style:style style:name="T618" style:parent-style-name="Fonteparág.padrão" style:family="text">
      <style:text-properties style:font-name="Calibri" style:font-name-complex="Calibri" fo:font-style="italic" style:font-style-asian="italic" fo:font-size="11pt" style:font-size-asian="11pt" style:font-size-complex="11pt"/>
    </style:style>
    <style:style style:name="T619" style:parent-style-name="Fonteparág.padrão" style:family="text">
      <style:text-properties style:font-name="Calibri" style:font-name-complex="Calibri" fo:font-style="italic" style:font-style-asian="italic" fo:font-size="11pt" style:font-size-asian="11pt" style:font-size-complex="11pt"/>
    </style:style>
    <style:style style:name="T620" style:parent-style-name="Fonteparág.padrão" style:family="text">
      <style:text-properties style:font-name="Calibri" style:font-name-complex="Calibri" fo:font-style="italic" style:font-style-asian="italic" fo:font-size="11pt" style:font-size-asian="11pt" style:font-size-complex="11pt"/>
    </style:style>
    <style:style style:name="T621" style:parent-style-name="Fonteparág.padrão" style:family="text">
      <style:text-properties style:font-name="Calibri" style:font-name-complex="Calibri" fo:font-style="italic" style:font-style-asian="italic" fo:font-size="11pt" style:font-size-asian="11pt" style:font-size-complex="11pt"/>
    </style:style>
    <style:style style:name="T622" style:parent-style-name="Fonteparág.padrão" style:family="text">
      <style:text-properties style:font-name="Calibri" style:font-name-complex="Calibri" fo:font-style="italic" style:font-style-asian="italic" fo:font-size="11pt" style:font-size-asian="11pt" style:font-size-complex="11pt"/>
    </style:style>
    <style:style style:name="T623" style:parent-style-name="Fonteparág.padrão" style:family="text">
      <style:text-properties style:font-name="Calibri" style:font-name-complex="Calibri" fo:font-style="italic" style:font-style-asian="italic" fo:font-size="11pt" style:font-size-asian="11pt" style:font-size-complex="11pt"/>
    </style:style>
    <style:style style:name="T624" style:parent-style-name="Fonteparág.padrão" style:family="text">
      <style:text-properties style:font-name="Calibri" style:font-name-complex="Calibri" fo:font-style="italic" style:font-style-asian="italic" fo:font-size="11pt" style:font-size-asian="11pt" style:font-size-complex="11pt"/>
    </style:style>
    <style:style style:name="T625" style:parent-style-name="Fonteparág.padrão" style:family="text">
      <style:text-properties style:font-name="Calibri" style:font-name-complex="Calibri" fo:font-style="italic" style:font-style-asian="italic" fo:font-size="11pt" style:font-size-asian="11pt" style:font-size-complex="11pt"/>
    </style:style>
    <style:style style:name="T626" style:parent-style-name="Fonteparág.padrão" style:family="text">
      <style:text-properties style:font-name="Calibri" style:font-name-complex="Calibri" fo:font-style="italic" style:font-style-asian="italic" fo:font-size="11pt" style:font-size-asian="11pt" style:font-size-complex="11pt"/>
    </style:style>
    <style:style style:name="T627" style:parent-style-name="Fonteparág.padrão" style:family="text">
      <style:text-properties style:font-name="Calibri" style:font-name-complex="Calibri" fo:font-style="italic" style:font-style-asian="italic" fo:font-size="11pt" style:font-size-asian="11pt" style:font-size-complex="11pt"/>
    </style:style>
    <style:style style:name="T628" style:parent-style-name="Fonteparág.padrão" style:family="text">
      <style:text-properties style:font-name="Calibri" style:font-name-complex="Calibri" fo:font-style="italic" style:font-style-asian="italic" fo:font-size="11pt" style:font-size-asian="11pt" style:font-size-complex="11pt"/>
    </style:style>
    <style:style style:name="T629" style:parent-style-name="Fonteparág.padrão" style:family="text">
      <style:text-properties style:font-name="Calibri" style:font-name-complex="Calibri" fo:font-style="italic" style:font-style-asian="italic" fo:font-size="11pt" style:font-size-asian="11pt" style:font-size-complex="11pt"/>
    </style:style>
    <style:style style:name="T630" style:parent-style-name="Fonteparág.padrão" style:family="text">
      <style:text-properties style:font-name="Calibri" style:font-name-complex="Calibri" fo:font-style="italic" style:font-style-asian="italic" fo:font-size="11pt" style:font-size-asian="11pt" style:font-size-complex="11pt"/>
    </style:style>
    <style:style style:name="T631" style:parent-style-name="Fonteparág.padrão" style:family="text">
      <style:text-properties style:font-name="Calibri" style:font-name-complex="Calibri" fo:font-style="italic" style:font-style-asian="italic"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style="italic" style:font-style-asian="italic" fo:font-size="11pt" style:font-size-asian="11pt" style:font-size-complex="11pt"/>
    </style:style>
    <style:style style:name="T644" style:parent-style-name="Fonteparág.padrão" style:family="text">
      <style:text-properties style:font-name="Calibri" style:font-name-complex="Calibri" fo:font-style="italic" style:font-style-asian="italic" fo:font-size="11pt" style:font-size-asian="11pt" style:font-size-complex="11pt"/>
    </style:style>
    <style:style style:name="T645" style:parent-style-name="Fonteparág.padrão" style:family="text">
      <style:text-properties style:font-name="Calibri" style:font-name-complex="Calibri" fo:font-style="italic" style:font-style-asian="italic" fo:font-size="11pt" style:font-size-asian="11pt" style:font-size-complex="11pt"/>
    </style:style>
    <style:style style:name="T646" style:parent-style-name="Fonteparág.padrão" style:family="text">
      <style:text-properties style:font-name="Calibri" style:font-name-complex="Calibri" fo:font-style="italic" style:font-style-asian="italic" fo:font-size="11pt" style:font-size-asian="11pt" style:font-size-complex="11pt"/>
    </style:style>
    <style:style style:name="T6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weight="bold" style:font-weight-asian="bold" fo:font-size="11pt" style:font-size-asian="11pt" style:font-size-complex="11pt"/>
    </style:style>
    <style:style style:name="T655" style:parent-style-name="Fonteparág.padrão" style:family="text">
      <style:text-properties style:font-name="Calibri" style:font-name-complex="Calibri" fo:font-weight="bold" style:font-weight-asian="bold" fo:font-size="11pt" style:font-size-asian="11pt" style:font-size-complex="11pt"/>
    </style:style>
    <style:style style:name="T656" style:parent-style-name="Fonteparág.padrão" style:family="text">
      <style:text-properties style:font-name="Calibri" style:font-name-complex="Calibri" fo:font-weight="bold" style:font-weight-asian="bold"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style:font-weight-complex="bold" fo:font-size="11pt" style:font-size-asian="11pt" style:font-size-complex="11pt"/>
    </style:style>
    <style:style style:name="T666" style:parent-style-name="Fonteparág.padrão" style:family="text">
      <style:text-properties style:font-name="Calibri" style:font-name-complex="Calibri" style:font-weight-complex="bold" fo:font-size="11pt" style:font-size-asian="11pt" style:font-size-complex="11pt"/>
    </style:style>
    <style:style style:name="T667" style:parent-style-name="Fonteparág.padrão" style:family="text">
      <style:text-properties style:font-name="Calibri" style:font-name-complex="Calibri" style:font-weight-complex="bold" fo:font-size="11pt" style:font-size-asian="11pt" style:font-size-complex="11pt"/>
    </style:style>
    <style:style style:name="T668" style:parent-style-name="Fonteparág.padrão" style:family="text">
      <style:text-properties style:font-name="Calibri" style:font-name-complex="Calibri" style:font-weight-complex="bold" fo:font-size="11pt" style:font-size-asian="11pt" style:font-size-complex="11pt"/>
    </style:style>
    <style:style style:name="T669" style:parent-style-name="Fonteparág.padrão" style:family="text">
      <style:text-properties style:font-name="Calibri" style:font-name-complex="Calibri" style:font-weight-complex="bold" fo:font-size="11pt" style:font-size-asian="11pt" style:font-size-complex="11pt"/>
    </style:style>
    <style:style style:name="T6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3" style:parent-style-name="Fonteparág.padrão" style:family="text">
      <style:text-properties style:font-name="Calibri" style:font-name-complex="Calibri" style:font-weight-complex="bold"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T681" style:parent-style-name="Fonteparág.padrão" style:family="text">
      <style:text-properties style:font-name="Calibri" style:font-name-complex="Calibri" fo:font-size="11pt" style:font-size-asian="11pt" style:font-size-complex="11pt"/>
    </style:style>
    <style:style style:name="T682" style:parent-style-name="Fonteparág.padrão" style:family="text">
      <style:text-properties style:font-name="Calibri" style:font-name-complex="Calibri" fo:font-size="11pt" style:font-size-asian="11pt" style:font-size-complex="11pt"/>
    </style:style>
    <style:style style:name="T683" style:parent-style-name="Fonteparág.padrão" style:family="text">
      <style:text-properties style:font-name="Calibri" style:font-name-complex="Calibri" fo:font-size="11pt" style:font-size-asian="11pt" style:font-size-complex="11pt"/>
    </style:style>
    <style:style style:name="T684" style:parent-style-name="Fonteparág.padrão" style:family="text">
      <style:text-properties style:font-name="Calibri" style:font-name-complex="Calibri" fo:font-size="11pt" style:font-size-asian="11pt" style:font-size-complex="11pt"/>
    </style:style>
    <style:style style:name="P685" style:parent-style-name="Normal" style:family="paragraph">
      <style:paragraph-properties fo:text-align="justify" fo:line-height="150%"/>
      <style:text-properties style:font-name="Calibri" style:font-name-complex="Calibri" fo:font-size="11pt" style:font-size-asian="11pt" style:font-size-complex="11pt"/>
    </style:style>
    <style:style style:name="P686" style:parent-style-name="Normal" style:family="paragraph">
      <style:paragraph-properties fo:text-align="justify" fo:line-height="150%"/>
      <style:text-properties style:font-name="Calibri" style:font-name-complex="Calibri" fo:font-size="11pt" style:font-size-asian="11pt" style:font-size-complex="11pt"/>
    </style:style>
    <style:style style:name="P687" style:parent-style-name="Normal" style:family="paragraph">
      <style:paragraph-properties fo:text-align="justify" fo:line-height="150%"/>
    </style:style>
    <style:style style:name="T688"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29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05</text:span><text:span text:style-name="T28"><text:s/>de<text:s/></text:span><text:span text:style-name="T29">abril</text:span><text:span text:style-name="T30"><text:s/>de 20</text:span><text:span text:style-name="T31">21</text:span><text:span text:style-name="T32"><text:s/>às 1</text:span><text:span text:style-name="T33">4</text:span><text:span text:style-name="T34">h</text:span><text:span text:style-name="T35">35</text:span><text:span text:style-name="T36">, realizou sua<text:s/></text:span><text:span text:style-name="T37">7</text:span><text:span text:style-name="T38">2</text:span><text:span text:style-name="T39">9</text:span><text:span text:style-name="T40">ª Reunião<text:s/></text:span><text:span text:style-name="T41">O</text:span><text:span text:style-name="T42">rdinária</text:span><text:span text:style-name="T43">,</text:span><text:span text:style-name="T44"><text:s/></text:span><text:span text:style-name="T45">por intermédi</text:span><text:span text:style-name="T46">o do aplicativo Microsoft Teams</text:span><text:span text:style-name="T47">, com a presença dos seguintes conselheiros:</text:span><text:span text:style-name="T48"><text:s/></text:span><text:span text:style-name="T49">Guilherme Henrique Fatorelli Del’Arco (Vice Presidente) - representante titular da Secretaria Municipal de Urbanismo e Licenciamento (SMUL-L);<text:s/></text:span><text:span text:style-name="T50">Tais Ribeiro Lara – representante suplente da Secretaria Municipal de Cultura (SMC);<text:s/></text:span><text:span text:style-name="T51">Maria Emília Nascimento Santos – representante do Departamento do Patrimônio Histórico – DPH; Marcela Evans Soares</text:span><text:span text:style-name="T52"><text:s/>- representante<text:s/></text:span><text:span text:style-name="T53">suplente</text:span><text:span text:style-name="T54"><text:s/>da Secretaria Municipal de<text:s/></text:span><text:span text:style-name="T55">Urbanismo e Licenciamento (SMUL-</text:span><text:span text:style-name="T56">U</text:span><text:span text:style-name="T57">);</text:span><text:span text:style-name="T58"><text:s/></text:span><text:span text:style-name="T59">Eneida de Almeida – representante titular do Instituto de Arquitetos do Brasil (IAB); Rubens Carmo Elias Filho - representante titular da Ordem</text:span><text:span text:style-name="T60"><text:s/>dos Advogados do Brasil (OAB);</text:span><text:span text:style-name="T61"><text:s/></text:span><text:span text:style-name="T62">Antônio Carlos Cintra do Amaral - representante titular da Secretaria Municipal de Justiça (SMJ); Alfredinho Alves Cavalcante – representante suplente da Câmara Municipal de São Paulo (CMSP). Ausências justificadas: João Cury Neto (SMC) – por motivos pessoais; Ricardo da Silva Bernabé - por motivos pessoais; Ligia Marta Mackey - por motivo de saúde.<text:s/></text:span><text:span text:style-name="T63">Participaram da reunião: Lucas de Moraes Coelho – Secretário Executivo do CONPRESP; Marisa Aparecida Bassi –<text:s/></text:span><text:span text:style-name="T64">Assessora</text:span><text:span text:style-name="T65"><text:s/>do CONPRESP; Silvana Gagliardi –<text:s/></text:span><text:span text:style-name="T66">Assessora</text:span><text:span text:style-name="T67"><text:s/>do CONPRESP; Juliana Mendes Prata</text:span><text:span text:style-name="T68"><text:s/>– Assessora do Gabinete do DPH;</text:span><text:span text:style-name="T69"><text:s/></text:span><text:span text:style-name="T70">Marina Chagas Brandão – Assessora do DPH;<text:s/></text:span><text:span text:style-name="T71">Ricardo Vaz Guimarães de Rosis – Supervisor da Sup</text:span><text:span text:style-name="T72">ervisão de Salvaguarda (DPH-SS).</text:span><text:span text:style-name="T73"><text:s/></text:span><text:span text:style-name="T74">1.<text:s/></text:span><text:span text:style-name="T75">Apresentação Geral</text:span><text:span text:style-name="T76">:</text:span><text:span text:style-name="T77"><text:s/></text:span><text:span text:style-name="T78">O Sr.</text:span><text:span text:style-name="T79"><text:s/>Vice</text:span><text:span text:style-name="T80"><text:s/>Presidente do CONPRESP<text:s/></text:span><text:span text:style-name="T81">Guilherme Henrique Fatorelli Del’Arco</text:span><text:span text:style-name="T82"><text:s/></text:span><text:span text:style-name="T83">inicia a sessão de nº 72</text:span><text:span text:style-name="T84">9</text:span><text:span text:style-name="T85">,</text:span><text:span text:style-name="T86"><text:s/>agradecendo a presença dos conselheiros</text:span><text:span text:style-name="T87"><text:s/></text:span><text:span text:style-name="T88">presentes</text:span><text:span text:style-name="T89">.<text:s/></text:span><text:span text:style-name="T90">2. Comunicações / Informes da Presidência e dos Conselheiros</text:span><text:span text:style-name="T91">:<text:s/></text:span><text:span text:style-name="T92">2.1.</text:span><text:span text:style-name="T93"><text:s/></text:span><text:span text:style-name="T94">O Presidente informa que a reunião está sendo</text:span><text:span text:style-name="T95"><text:s/></text:span><text:span text:style-name="T96">realizada pela plataforma Microsoft Teams e transmitida ao vivo para toda a população através do canal do Youtube, nos termos da Portaria nº 40-SMC-G/2020 de 11 de maio de 2020</text:span><text:span text:style-name="T97">.</text:span><text:span text:style-name="T98"><text:s/></text:span><text:span text:style-name="T99">2.2.</text:span><text:span text:style-name="T100"><text:s/></text:span><text:span text:style-name="T101">Informa que a Ata</text:span><text:span text:style-name="T102"><text:s/>da reunião anterior de nº 72</text:span><text:span text:style-name="T103">8</text:span><text:span text:style-name="T104"><text:s/>realizada em<text:s/></text:span><text:span text:style-name="T105">22</text:span><text:span text:style-name="T106"><text:s/>de<text:s/></text:span><text:span text:style-name="T107">março</text:span><text:span text:style-name="T108"><text:s/>de 2021<text:s/></text:span><text:span text:style-name="T109">foi</text:span><text:span text:style-name="T110"><text:s/>aprovada pelos Conselheiros</text:span><text:span text:style-name="T111"><text:s/>e</text:span><text:span text:style-name="T112"><text:s/>publicada no Diário Oficial da Cidade</text:span><text:span text:style-name="T113"><text:s/></text:span><text:span text:style-name="T114">(</text:span><text:span text:style-name="T115">DOC</text:span><text:span text:style-name="T116">) e que estará disponibilizada no site do CONPRESP em breve</text:span><text:span text:style-name="T117">.</text:span><text:span text:style-name="T118"><text:s/></text:span><text:span text:style-name="T119">2.3.</text:span><text:span text:style-name="T120"><text:s/>Informa que presidirá esta reunião, tendo em vista a ausência do Presidente João Cury por motivos pessoais.<text:s/></text:span><text:span text:style-name="T121">2.4.<text:s/></text:span><text:span text:style-name="T122">O conselheiro Antônio Carlos (SMJ) informa que os interessados no item 5 da pauta peticionaram há pouco alguns acréscimos e observações. Por conta disso e por ter algumas dúvidas, solicita o adiamento desse caso para que seja discutido na próxima sessão. Não havendo óbices, o Presidente informa que o Processo 6025.2021/0002141-9 está sendo retirado dessa pauta, devendo ser discutido e votado na próxima reunião.<text:s/></text:span><text:span text:style-name="T123">2.5.</text:span><text:span text:style-name="T124"><text:s/>O conselheiro Alfredinho Cavalcante informa que está aguardando ser chamado para uma consulta médica, e que por isso deverá se ausentar da reunião, retornando assim que possível.<text:s/></text:span><text:span text:style-name="T125">2.</text:span><text:span text:style-name="T126">6</text:span><text:span text:style-name="T127">.<text:s/></text:span><text:span text:style-name="T128">É dado<text:s/></text:span><text:span text:style-name="T129">início aos trabalhos.</text:span><text:span text:style-name="T130"><text:s/></text:span><text:span text:style-name="T131">3.</text:span><text:span text:style-name="T132"><text:s/>Leitura, discussão e decisão dos seguintes processos e expedientes:<text:s/></text:span><text:span text:style-name="T133">3.</text:span><text:span text:style-name="T134">1</text:span><text:span text:style-name="T135">.</text:span><text:span text:style-name="T136"><text:s/>P</text:span><text:span text:style-name="T137">ROCESSOS<text:s/></text:span><text:soft-page-break/><text:span text:style-name="T138">PAUTADOS EM REUNIÕES ANTERIORES, PENDENTES DE DELIBERAÇÃO – RELATIVOS À APROVAÇÃO DE PROJETOS DE INTERVENÇÃO EM BENS PROTEGIDOS.<text:s/></text:span><text:span text:style-name="T139">3.2</text:span><text:span text:style-name="T140">. PROCESSOS PAUTADO</text:span><text:span text:style-name="T141">S PARA A 72</text:span><text:span text:style-name="T142">9</text:span><text:span text:style-name="T143">ª REUNIÃO ORDINÁRIA - RELATIVOS À APROVAÇÃO DE PROJETOS DE INTERVENÇÃO EM BENS PROTEGIDOS. 4</text:span><text:span text:style-name="T144">. TEMAS GERAIS.</text:span><text:span text:style-name="T145"><text:s/></text:span><text:span text:style-name="T146">5. EXTRAPAUTA.</text:span><text:span text:style-name="T147"><text:s/></text:span><text:span text:style-name="T148">1</text:span><text:span text:style-name="T149">)<text:s/></text:span><text:span text:style-name="T150">PROCESSO: 6025.2020/0010911-0</text:span><text:span text:style-name="T151"><text:s/>- Interessado: DPH / CONPRESP / Mitra Arquidiocesana de São Paulo. Assunto: Aplicação de multa FUNCAP. Endereço: Rua dos Aflitos, 70 – Liberdade. Relatores: Antônio Carlos Cintra do Amaral Filho / Maria Lucia Palma Latorre (SMJ).</text:span><text:span text:style-name="T152"><text:s/></text:span><text:span text:style-name="T153">O conselheiro Antônio Carlos</text:span><text:span text:style-name="T154"><text:s/></text:span><text:span text:style-name="T155">passa a ler seu relato</text:span><text:span text:style-name="T156">.<text:s/></text:span><text:span text:style-name="T157">Síntese</text:span><text:span text:style-name="T158">:</text:span><text:span text:style-name="T159"><text:s/></text:span><text:span text:style-name="T160">Trata o presente de realização de obras irregulares na Capela dos Aflitos situado à Rua dos</text:span><text:span text:style-name="T161"><text:s/></text:span><text:span text:style-name="T162">Aflitos 70 (SQL 005.051.0039-8), imóvel tombado pela Resolução 05/CONPRESP/91 a partir da</text:span><text:span text:style-name="T163"><text:s/></text:span><text:span text:style-name="T164">Resolução SC S/N/78 do CONDEPHAAT.</text:span><text:span text:style-name="T165"><text:s/></text:span><text:span text:style-name="T166">Consta do Ofício 51/DPH/2020 (SEI 030736266) denúncia de realização de obras no imóvel.</text:span><text:span text:style-name="T167"><text:s/></text:span><text:span text:style-name="T168">Após averiguação feita pela Subprefeitura Sé, expediram-se autos de embargo, de intimação e</text:span><text:span text:style-name="T169"><text:s/></text:span><text:span text:style-name="T170">de multa em face da Mitra Arquidiocesana de São Paulo (SEI 031049123).</text:span><text:span text:style-name="T171"><text:s/></text:span><text:span text:style-name="T172">Conforme se depreende da informação SEI 040076108, mediante o ofício UPPH/GT - 266/2020,</text:span><text:span text:style-name="T173"><text:s/></text:span><text:span text:style-name="T174">questionou-se o fato de que que a execução das obras teria sido aprovada pelo CONDEPHAAT</text:span><text:span text:style-name="T175"><text:s/></text:span><text:span text:style-name="T176">em 24/10/2011, o que não fora apurado ao tempo da fiscalização que ensejou as autuações</text:span><text:span text:style-name="T177"><text:s/></text:span><text:span text:style-name="T178">mencionadas.</text:span><text:span text:style-name="T179"><text:s/></text:span><text:span text:style-name="T180">Nesse sentido, o arquiteto responsável pelo caso, ainda no parecer constante da mesma</text:span><text:span text:style-name="T181"><text:s/></text:span><text:span text:style-name="T182">informação.<text:s/></text:span><text:span text:style-name="T183">Ressalta</text:span><text:span text:style-name="T184"><text:s/>ser irrefutável a existência de aprovação da proposta de conservação e</text:span><text:span text:style-name="T185"><text:s/></text:span><text:span text:style-name="T186">restauro da capela, cujos desdobramentos se deram no P.A. 2010-0.249.825-9, conforme se</text:span><text:span text:style-name="T187"><text:s/></text:span><text:span text:style-name="T188">pode verificar da Publicação no Diário Oficial de 20.01.2011 (SEI 040075890) e do Parecer</text:span><text:span text:style-name="T189"><text:s/></text:span><text:span text:style-name="T190">Técnico no processo (SEI 040076079).</text:span><text:span text:style-name="T191"><text:s/></text:span><text:span text:style-name="T192">Não obstante, a proposta deferida continha a diretriz de que "deverá ser apresentado, para</text:span><text:span text:style-name="T193"><text:s/></text:span><text:span text:style-name="T194">aprovação do CONPRESP o projeto básico de restauração, na fase subsequente de projeto e</text:span><text:span text:style-name="T195"><text:s/></text:span><text:span text:style-name="T196">aprovação", que não foi atendida. Outrossim, as obras ora executadas no velário não remeteriam</text:span><text:span text:style-name="T197"><text:s/></text:span><text:span text:style-name="T198">aos parâmetros aprovados, na medida em que “sendo o revestimento cerâmico adotado</text:span><text:span text:style-name="T199"><text:s/></text:span><text:span text:style-name="T200">incompatível com a técnica construtiva da edificação do século XVIII, impermeabilizando porção</text:span><text:span text:style-name="T201"><text:s/></text:span><text:span text:style-name="T202">inferior da parede que, embora atualmente interna ao ambiente do velário, é parte integrante da</text:span><text:span text:style-name="T203"><text:s/></text:span><text:span text:style-name="T204">fachada original da capela, de forma a favorecer o aparecimento de patologias relacionadas à</text:span><text:span text:style-name="T205"><text:s/></text:span><text:span text:style-name="T206">umidade conforme apontado na imagem 04.”</text:span><text:span text:style-name="T207"><text:s/></text:span><text:span text:style-name="T208">Por fim, sugeriu-se encaminhamento ao CONPRESP para deliberação de Multa FUNCAP e o que</text:span><text:span text:style-name="T209"><text:s/></text:span><text:span text:style-name="T210">mais couber.</text:span><text:span text:style-name="T211"><text:s/></text:span><text:span text:style-name="T212">É a síntese do essencial.</text:span><text:span text:style-name="T213"><text:s/></text:span><text:span text:style-name="T214">Nos termos do artigo 11 do Decreto 47.493/2006, compete ao CONPRESP deliberar a acerca da</text:span><text:span text:style-name="T215"><text:s/></text:span><text:span text:style-name="T216">aplicação, dentre outras, da sanção constante de seu artigo 9º, inciso II, que aduz como hipótese</text:span><text:span text:style-name="T217"><text:s/></text:span><text:span text:style-name="T218">de multa a reforma, reparação, pintura, restauração ou alteração, por qualquer forma, sem prévia</text:span><text:span text:style-name="T219"><text:s/></text:span><text:span text:style-name="T220">autorização.</text:span><text:span text:style-name="T221"><text:s/></text:span><text:span text:style-name="T222">Verifico que, conquanto uma proposta de restauro da Capela dos Aflitos tenha sido aprovada há</text:span><text:span text:style-name="T223"><text:s/></text:span><text:span text:style-name="T224">cerca de dez anos, como decorrência do trâmite do P.A.2010-0.249.825-9, não apenas as</text:span><text:span text:style-name="T225"><text:s/></text:span><text:span text:style-name="T226">Manifestação SGM/GAB 041906413 SEI 6025.2020/0010911-0 / pg. 1</text:span><text:span text:style-name="T227"><text:s/></text:span><text:span text:style-name="T228">diretrizes que continha não foram cumpridas, como também as obras ora realizadas no imóvel não</text:span><text:span text:style-name="T229"><text:s/></text:span><text:span text:style-name="T230">correspondem aos parâmetros aprovados naquela oportunidade.</text:span><text:span text:style-name="T231"><text:s/></text:span><text:span text:style-name="T232">Nesse sentido, o relatório fotográfico constante do parecer do NPRC é inequívoco ao demonstrar</text:span><text:span text:style-name="T233"><text:s/></text:span><text:span text:style-name="T234">os aspectos pelos quais as<text:s/></text:span><text:soft-page-break/><text:span text:style-name="T235">reformas destoam dos parâmetros aprovados, o que ensejou a correta</text:span><text:span text:style-name="T236"><text:s/></text:span><text:span text:style-name="T237">caracterização do dano (reversível) como “alteração indevida em parede originalmente</text:span><text:span text:style-name="T238"><text:s/></text:span><text:span text:style-name="T239">pertencente à fachada da Capela dos Aflitos em desconformidade com o projeto aprovado no</text:span><text:span text:style-name="T240"><text:s/></text:span><text:span text:style-name="T241">P.A.2010-0.249.825-9”.</text:span><text:span text:style-name="T242"><text:s/></text:span><text:span text:style-name="T243">Com razão, portanto, o DPH sugere a aplicação de multa em face da realização de obras em bem</text:span><text:span text:style-name="T244"><text:s/></text:span><text:span text:style-name="T245">tombado sem a efetiva aprovação. Consultando o Quadro I, constante do Anexo I do Decreto</text:span><text:span text:style-name="T246"><text:s/></text:span><text:span text:style-name="T247">47.493/2006, com as alterações que lhe foram dadas pelo decreto 54.805/14, verifica-se,</text:span><text:span text:style-name="T248"><text:s/></text:span><text:span text:style-name="T249">ademais, que também é correta a fixação do percentual da multa em 10%, conforme realizado</text:span><text:span text:style-name="T250"><text:s/></text:span><text:span text:style-name="T251">pelo DPH, pela forma como restou caracterizado o dano.</text:span><text:span text:style-name="T252"><text:s/></text:span><text:span text:style-name="T253">Ante o exposto, voto pela aplicação da multa de que trata o artigo 9º, inciso II, do Decreto</text:span><text:span text:style-name="T254"><text:s/></text:span><text:span text:style-name="T255">47.493/2006, com as alterações que lhe foram dadas pelo decreto 54.805/14, no percentual de</text:span><text:span text:style-name="T256"><text:s/></text:span><text:span text:style-name="T257">10%.<text:s/></text:span><text:span text:style-name="T258">A pedido do presidente o secretário executivo Lucas para compartilha as fotos do imóvel.<text:s/></text:span><text:span text:style-name="T259">É dado início à votação<text:s/></text:span><text:span text:style-name="T260">com a tela de apuração dos votos compartilhada.<text:s/></text:span><text:span text:style-name="T261">Decisão:<text:s/></text:span><text:span text:style-name="T262">Por unanimidade de votos dos<text:s/></text:span><text:span text:style-name="T263">conselheiros presentes, o Conselho manifestou-se<text:s/></text:span><text:span text:style-name="T264">FAVORAVELMENTE<text:s/></text:span><text:span text:style-name="T265">à<text:s/></text:span><text:span text:style-name="T266">APLICAÇÃO DE MULTA FUNCAP</text:span><text:span text:style-name="T267"><text:s/>à proprietária do imóvel situado na<text:s/></text:span><text:span text:style-name="T268">RUA DOS AFLITOS Nº 70 – LIBERDADE.</text:span><text:span text:style-name="T269"><text:s/></text:span><text:span text:style-name="T270">2) PROCESSO: 6025.2020/0011574-8</text:span><text:span text:style-name="T271"><text:s/>- Interessado: INFRAERO – Empresa Brasileira de Infraestrutura Aeroportuária. Assunto: Restauro de pastilhas das fachadas, beirais e pilares da edificação do Saguão Central do Terminal de Passageiros do Aeroporto de São Paulo / Congonhas – Deputado Freitas Nobre. Endereço: Av. Washington Luis, s/nº - Congonhas.</text:span><text:span text:style-name="T272"><text:s/>Relatores: Rubens Carmo Elias Filho / Sérgio Quintero (OAB).</text:span><text:span text:style-name="T273"><text:s/>O Conselheiro Rubens passa a ler seu relato</text:span><text:span text:style-name="T274">.<text:s/></text:span><text:span text:style-name="T275">Síntese:</text:span><text:span text:style-name="T276"><text:s/></text:span><text:span text:style-name="T277"><text:s/></text:span><text:span text:style-name="T278">Trata-se de pedido de restauro do Aeroporto de Congonhas, bem protegido pela Resolução n. 20/CONPRESP/2011, em continuidade ao processo iniciado pela Infraero a qual afirma já ter realizado a restauração da Ala Norte, a recuperação do acesso social ao subsolo, construção de um edifício Garagem e melhorias nas vias de acesso ao Aeroporto e a construção de marquise lateral inspirada no modelo do original.</text:span><text:span text:style-name="T279"><text:s/></text:span><text:span text:style-name="T280">Toda a ala Norte, Sul e Saguão foram tombados pelo CONPRESP que teria aprovado estudo preliminar, com objetivo de resgatar a ambiência original e fachadas do núcleo tombado.</text:span><text:span text:style-name="T281"><text:s/></text:span><text:span text:style-name="T282">A INFRAERO, agora, apresenta projeto de revestimento de pastilhas das fachadas, beirais e pilares, tendo como objetivo a conservação e preservação do saguão central do terminal de passageiros do Aeroporto de São Paulo/Congonhas.</text:span><text:span text:style-name="T283"><text:s/></text:span><text:span text:style-name="T284">O órgão técnico (DPH) bem sintetizou o projeto pretendido (págs. 51):</text:span><text:span text:style-name="T285"><text:s/></text:span><text:span text:style-name="T286">“Foram apresentadas plantas das áreas de pastilhas e localização das patologias nas fachadas O restauro prevê a investigação pontual durante a obra de partes destacadas da fachada, limpeza das pastilhas, recuperação de partes de emboço e reboco, sanando eventuais fissuras e infiltrações, e complementação de pastilhas em partes faltantes.</text:span><text:span text:style-name="T287"><text:s/></text:span><text:span text:style-name="T288">Considerando a diversidade de cores e modelos de pastilhas e o desgaste que as mesmas apresentam pelo desgaste do tempo, solicitamos ao interessado apresentar maior detalhamento sobre a proposta, com imagens de cada modelo de pastilhas existentes, e das pastilhas que serão utilizadas para complementação dos respectivos revestimentos, indicando, comparativamente, o material de composição, as dimensões, e a situação da atual fabricação das mesmas.</text:span><text:span text:style-name="T289"><text:s/></text:span><text:span text:style-name="T290">Em atendimento, o interessado apresentou<text:s/></text:span><text:soft-page-break/><text:span text:style-name="T291">informações</text:span><text:span text:style-name="T292"><text:s/></text:span><text:span text:style-name="T293">complementares, através de relatório conforme documento</text:span><text:span text:style-name="T294"><text:s/></text:span><text:span text:style-name="T295">041062241, que apresenta as diferentes pastilhas existentes</text:span><text:span text:style-name="T296"><text:s/></text:span><text:span text:style-name="T297">e as novas a serem utilizadas na recomposição,</text:span><text:span text:style-name="T298"><text:s/></text:span><text:span text:style-name="T299">evidenciando que a obra não prejudica a preservação das</text:span><text:span text:style-name="T300"><text:s/></text:span><text:span text:style-name="T301">características do revestimento. Assim sendo,</text:span><text:span text:style-name="T302"><text:s/></text:span><text:span text:style-name="T303">encaminhamos com manifestação favorável ao restauro</text:span><text:span text:style-name="T304"><text:s/></text:span><text:span text:style-name="T305">de revestimento de pastilhas das fachadas, beirais e</text:span><text:span text:style-name="T306"><text:s/></text:span><text:span text:style-name="T307">pilares da edificação do saguão central do terminal de</text:span><text:span text:style-name="T308"><text:s/></text:span><text:span text:style-name="T309">passageiros do Aeroporto de São Paulo/ Congonhas.”</text:span><text:span text:style-name="T310"><text:s/></text:span><text:span text:style-name="T311">Assim, o DPH encaminhou parecer favorável, “quanto à aprovação</text:span><text:span text:style-name="T312"><text:s/></text:span><text:span text:style-name="T313">do pedido de intervenção no Aeroporto de São Paulo / Congonhas – Deputado</text:span><text:span text:style-name="T314"><text:s/></text:span><text:span text:style-name="T315">Freitas Nobre (SQL 089.320.0002-6) bem protegido pela Resolução nº</text:span><text:span text:style-name="T316"><text:s/></text:span><text:span text:style-name="T317">20/CONPRESP/2011, consistente no restauro do revestimento de pastilhas das</text:span><text:span text:style-name="T318"><text:s/></text:span><text:span text:style-name="T319">fachadas, beirais e pilares da edificação do saguão central do Terminal de</text:span><text:span text:style-name="T320"><text:s/></text:span><text:span text:style-name="T321">Passageiros - TPS, em complementação ao projeto objeto do processo nº 2018-0.064.969-6.</text:span><text:span text:style-name="T322">” É</text:span><text:span text:style-name="T323"><text:s/>o relatório.</text:span><text:span text:style-name="T324"><text:s/></text:span><text:span text:style-name="T325">O pedido, que obedece ao art. 4º, Parágrafo único, da Resolução</text:span><text:span text:style-name="T326"><text:s/></text:span><text:span text:style-name="T327">20/CONPRESP/2011, conforme apurado pelo órgão técnico, está em consonância</text:span><text:span text:style-name="T328"><text:s/></text:span><text:span text:style-name="T329">com os próprios objetivos da Resolução, de assegurar que as ampliações e</text:span><text:span text:style-name="T330"><text:s/></text:span><text:span text:style-name="T331">reformas necessárias para que o aeroporto possa adaptar-se à sempre crescente</text:span><text:span text:style-name="T332"><text:s/></text:span><text:span text:style-name="T333">demanda aeroportuária bem como aos avanços tecnológicos, sem prejuízo de sua</text:span><text:span text:style-name="T334"><text:s/></text:span><text:span text:style-name="T335">preservação.</text:span><text:span text:style-name="T336"><text:s/></text:span><text:span text:style-name="T337">Logo, estando o pedido em consonância com as diretrizes de</text:span><text:span text:style-name="T338"><text:s/></text:span><text:span text:style-name="T339">preservação para os ambientes e espaços que compõem os elementos constitutivos</text:span><text:span text:style-name="T340"><text:s/></text:span><text:span text:style-name="T341">do Aeroporto, acompanhamos a manifestação favorável, emitida pelo DPH.<text:s/></text:span><text:span text:style-name="T342">É dado início à votação<text:s/></text:span><text:span text:style-name="T343">com a tela de apuração dos votos compartilhada.<text:s/></text:span><text:span text:style-name="T344">Decisão:<text:s/></text:span><text:span text:style-name="T345">Por unanimidade de votos dos<text:s/></text:span><text:span text:style-name="T346">conselheiros presentes, o Conselho manifestou-se<text:s/></text:span><text:span text:style-name="T347">FAVORAVELMENTE<text:s/></text:span><text:span text:style-name="T348">ao Projeto de<text:s/></text:span><text:span text:style-name="T349">RESTAURO</text:span><text:span text:style-name="T350"><text:s/></text:span><text:span text:style-name="T351">de pastilhas das fachadas, beirais e pilares da edificação do Saguão Central do Terminal de Passageiros do Aeroporto de São Paulo / Congonhas – Deputado Freitas Nobre. Endereço:<text:s/></text:span><text:span text:style-name="T352">AV. WASHINGTON LUIS, S/Nº - CONGONHAS</text:span><text:span text:style-name="T353">.</text:span><text:span text:style-name="T354">3) PROCESSO: 6025.2020/0011594-2</text:span><text:span text:style-name="T355"><text:s/>- Interessado: INFRAERO – Empresa Brasileira de Infraestrutura Aeroportuária. Assunto: Restauro das fachadas do Terminal de Passageiros (pintura das fachadas e forro/lajes) do Aeroporto de São Paulo / Congonhas – Deputado Freitas Nobre. Endereço: Av. Washington Luis, s/nº - Congonhas.<text:s/></text:span><text:span text:style-name="T356"><text:s/>Relatores: Rubens Carmo Elias Filho / Sérgio Quintero (OAB).</text:span><text:span text:style-name="T357"><text:s/>O Conselheiro Rubens passa a ler seu relato</text:span><text:span text:style-name="T358"><text:s/>com fotos do processo compartilhadas em tela</text:span><text:span text:style-name="T359">.<text:s/></text:span><text:span text:style-name="T360">Síntese:</text:span><text:span text:style-name="T361"><text:s/></text:span><text:span text:style-name="T362">Trata-se de pedido de restauro do Aeroporto de Congonhas, bem protegido pela Resolução n. 20/CONPRESP/2011, em continuidade ao processo iniciado pela Infraero a qual afirma já ter realizado a restauração da Ala Norte, a recuperação do acesso social ao subsolo, construção de um edifício Garagem e melhorias nas vias de acesso ao Aeroporto e a construção de marquise lateral inspirada no modelo do original.</text:span><text:span text:style-name="T363"><text:s/></text:span><text:span text:style-name="T364">Toda a ala Norte, Sul e Saguão foram tombados pelo CONPRESP que teria aprovado estudo preliminar, com objetivo de resgatar a ambiência original e fachadas do núcleo tombado.</text:span><text:span text:style-name="T365"><text:s/></text:span><text:span text:style-name="T366">A INFRAERO, agora, apresenta projeto para “a execução das pinturas das fachadas e forro/lajes, com o objetivo de manutenção, conservação e preservação da edificação que compõe o Terminal de Passageiros – TPS do Aeroporto de São Paulo/Congonhas.</text:span><text:span text:style-name="T367"><text:s/></text:span><text:span text:style-name="T368">”(pág. 15)</text:span><text:span text:style-name="T369"><text:s/></text:span><text:span text:style-name="T370">O órgão técnico (DPH) bem sintetizou o projeto pretendido (pág. 283):</text:span><text:span text:style-name="T371"><text:s/></text:span><text:span text:style-name="T372">“Trata-se de restauro da pintura das fachadas e forro/lajes, com o objetivo de<text:s/></text:span><text:soft-page-break/><text:span text:style-name="T373">preservação da edificação que compõe o Terminal de Passageiros – TPS do Aeroporto de São Paulo/Congonhas, tombado pela resolução 20/CONPRESP/2011.</text:span><text:span text:style-name="T374"><text:s/></text:span><text:span text:style-name="T375">A obra consiste na pintura das seguintes áreas: Alas Norte: Fachadas, sancas e lajes ; Alas Sul: Fachadas, sancas e lajes ; e Saguão central: Forros das marquises do 1º pavimento (defronte e lateralmente ao saguão central) e da marquise do pavimento térreo (sob a passarela de acesso ao edifício garagem).</text:span><text:span text:style-name="T376"><text:s/></text:span><text:span text:style-name="T377">Para embasar a proposta cromática e de materiais, foram apresentados os seguintes relatórios: ANEXO 1: Relatório de prospecção estratigráfica da empresa Silvia Regina Karps - ME - “Silvia Regina-Conservação e Restauro”; e ANEXO 2: Relatório de análise físico-química de revestimentos parietais</text:span><text:span text:style-name="T378"><text:s/></text:span><text:span text:style-name="T379">elaborado pelo Laboratório de Contaminação e Análises do</text:span><text:span text:style-name="T380"><text:s/></text:span><text:span text:style-name="T381">INPE – Instituto Nacional de Pesquisas Espaciais.</text:span><text:span text:style-name="T382"><text:s/></text:span><text:span text:style-name="T383">O interessado apresentou informações complementares, em</text:span><text:span text:style-name="T384"><text:s/></text:span><text:span text:style-name="T385">atendimento ao comunique-se, esclarecendo que o presente</text:span><text:span text:style-name="T386"><text:s/></text:span><text:span text:style-name="T387">processo é referente ao detalhamento solicitado nas diretrizes</text:span><text:span text:style-name="T388"><text:s/></text:span><text:span text:style-name="T389">("nas areas a pintar, apresentar prospeccao estratigrafica das</text:span><text:span text:style-name="T390"><text:s/></text:span><text:span text:style-name="T391">pinturas e argamassas, justificando a escolha da cor, dos</text:span><text:span text:style-name="T392"><text:s/></text:span><text:span text:style-name="T393">materiais e tecnicas a serem empregados") que</text:span><text:span text:style-name="T394"><text:s/></text:span><text:span text:style-name="T395">acompanharam a aprovação do projeto de restauro, através</text:span><text:span text:style-name="T396"><text:s/></text:span><text:span text:style-name="T397">do processo 2018-0.064.969-6.</text:span><text:span text:style-name="T398"><text:s/></text:span><text:span text:style-name="T399">Assim sendo, considerando o atendimento à diretriz, e</text:span><text:span text:style-name="T400"><text:s/></text:span><text:span text:style-name="T401">considerando que os levantamentos para diagnóstico já foram</text:span><text:span text:style-name="T402"><text:s/></text:span><text:span text:style-name="T403">anteriormente realizados e que há outros expedientes</text:span><text:span text:style-name="T404"><text:s/></text:span><text:span text:style-name="T405">tratando do restauro da edificação, especificamente sobre as</text:span><text:span text:style-name="T406"><text:s/></text:span><text:span text:style-name="T407">pastilhas, piso, letreiro e ar condicionado, encaminhamos com</text:span><text:span text:style-name="T408"><text:s/></text:span><text:span text:style-name="T409">manifestação favorável ao restauro da pintura das</text:span><text:span text:style-name="T410"><text:s/></text:span><text:span text:style-name="T411">fachadas e forro/lajes, com o objetivo de preservação da</text:span><text:span text:style-name="T412"><text:s/></text:span><text:span text:style-name="T413">edificação que compõe o Terminal de Passageiros.”</text:span><text:span text:style-name="T414"><text:s/></text:span><text:span text:style-name="T415">O coordenador do Núcleo de Projeto, Restauro e Conservação, da</text:span><text:span text:style-name="T416"><text:s/></text:span><text:span text:style-name="T417">Supervisão de Salvaguarda, Arq. Diego Brentegani Barbosa, trouxe o detalhamento</text:span><text:span text:style-name="T418"><text:s/></text:span><text:span text:style-name="T419">das diretrizes de aprovação do projeto de restauro do processo 2018.0.064.969-6,</text:span><text:span text:style-name="T420"><text:s/></text:span><text:span text:style-name="T421">a saber:</text:span><text:span text:style-name="T422"><text:s/></text:span><text:span text:style-name="T423">"2-nas áreas a pintar, apresentar prospecção</text:span><text:span text:style-name="T424"><text:s/></text:span><text:span text:style-name="T425">o estra</text:span><text:span text:style-name="T426">ti</text:span><text:span text:style-name="T427">gráfica</text:span><text:span text:style-name="T428"><text:s/></text:span><text:span text:style-name="T429">das pinturas e argamassas, jus􀀓ficando a escolha da cor, dos</text:span><text:span text:style-name="T430"><text:s/></text:span><text:span text:style-name="T431">materiais e técnicas a serem empregados. Salientamos que</text:span><text:span text:style-name="T432"><text:s/>deverá</text:span><text:span text:style-name="T433"><text:s/>ser atendida toda a legislação edilícia incidente, bem</text:span><text:span text:style-name="T434"><text:s/></text:span><text:span text:style-name="T435">como serem consultados os<text:s/></text:span><text:span text:style-name="T436">órgãos</text:span><text:span text:style-name="T437"><text:s/>de<text:s/></text:span><text:span text:style-name="T438">preservação</text:span><text:span text:style-name="T439"><text:s/>estadual e</text:span><text:span text:style-name="T440"><text:s/></text:span><text:span text:style-name="T441">federal.” (pág. 285) "</text:span><text:span text:style-name="T442"><text:s/></text:span><text:span text:style-name="T443">Assim, o DPH encaminhou parecer favorável, com diretrizes, nos seguintes termos:</text:span><text:span text:style-name="T444"><text:s/></text:span><text:span text:style-name="T445">“</text:span><text:span text:style-name="T446">Com base no disposto nos Artigos 18 e 21 da Lei n° 10.032, de</text:span><text:span text:style-name="T447"><text:s/></text:span><text:span text:style-name="T448">27 de dezembro de 1985; no Parágrafo Único do Artigo 1º da</text:span><text:span text:style-name="T449"><text:s/></text:span><text:span text:style-name="T450">Resolução nº 06/CONPRESP/2001, encaminhamos o presente</text:span><text:span text:style-name="T451"><text:s/></text:span><text:span text:style-name="T452">para apreciação e deliberação desse Conselho, endossando a</text:span><text:span text:style-name="T453"><text:s/></text:span><text:span text:style-name="T454">manifestação favorável da Supervisão de Salvaguarda quanto</text:span><text:span text:style-name="T455"><text:s/></text:span><text:span text:style-name="T456">à</text:span><text:span text:style-name="T457"><text:s/>aprovação do pedido de intervenção no Aeroporto de São</text:span><text:span text:style-name="T458"><text:s/></text:span><text:span text:style-name="T459">Paulo / Congonhas - Deputado Freitas Nobre (SQL</text:span><text:span text:style-name="T460"><text:s/></text:span><text:span text:style-name="T461">089.320.0002-6) bem protegido pela Resolução nº</text:span><text:span text:style-name="T462"><text:s/></text:span><text:span text:style-name="T463">20/CONPRESP/2011, consistente no restauro das fachadas do</text:span><text:span text:style-name="T464"><text:s/></text:span><text:span text:style-name="T465">Terminal de Passageiros – TPS (pintura das fachadas e</text:span><text:span text:style-name="T466"><text:s/></text:span><text:span text:style-name="T467">forros/lajes), em atendimento à diretriz “2 – nas áreas a pintar, apresentar prospecção estratigráfica das pinturas e argamassas, justificando a escolha da cor, dos materiais e técnicas a serem empregados” exarada no processo n. 2018.0-064.969-6.” (pág. 287)</text:span><text:span text:style-name="T468"><text:s/></text:span><text:span text:style-name="T469">É</text:span><text:span text:style-name="T470"><text:s/>o relatório.</text:span><text:span text:style-name="T471"><text:s/></text:span><text:span text:style-name="T472">O pedido, que obedece ao art. 4º, Parágrafo único, da Resolução 20/CONPRESP/2011, conforme apurado pelo órgão técnico, está em consonância com os próprios objetivos da Resolução, de assegurar que as ampliações e reformas necessárias<text:s/></text:span><text:soft-page-break/><text:span text:style-name="T473">para que o aeroporto possa adaptar-se à sempre crescente demanda aeroportuária bem como aos avanços tecnológicos, sem prejuízo de sua preservação.</text:span><text:span text:style-name="T474"><text:s/></text:span><text:span text:style-name="T475">Logo, estando o pedido em consonância com as diretrizes de preservação para os ambientes e espaços que compõem os elementos constitutivos do Aeroporto, acompanhamos a manifestação favorável, com diretrizes, emitida pelo DPH.<text:s/></text:span><text:span text:style-name="T476">É dado início à votação<text:s/></text:span><text:span text:style-name="T477">com a tela de apuração dos votos compartilhada.<text:s/></text:span><text:span text:style-name="T478">Decisão:<text:s/></text:span><text:span text:style-name="T479">Por unanimidade de votos dos<text:s/></text:span><text:span text:style-name="T480">conselheiros presentes, o Conselho manifestou-se<text:s/></text:span><text:span text:style-name="T481">FAVORAVELMENTE<text:s/></text:span><text:span text:style-name="T482">ao Projeto de<text:s/></text:span><text:span text:style-name="T483">RESTAURO</text:span><text:span text:style-name="T484"><text:s/></text:span><text:span text:style-name="T485">das fachadas do Terminal de Passageiros (pintura das fachadas e forro/lajes)<text:s/></text:span><text:span text:style-name="T486">do Terminal de Passageiros do Aeroporto de São Paulo / Congonhas – Deputado Freitas Nobre. Endereço:<text:s/></text:span><text:span text:style-name="T487">AV. WASHINGTON LUIS, S/Nº - CONGONHAS</text:span><text:span text:style-name="T488">.</text:span><text:span text:style-name="T489"><text:s/></text:span><text:span text:style-name="T490">4) PROCESSO: 6025.2021/0000135-3</text:span><text:span text:style-name="T491"><text:s/>- Interessado: Jockey Club de São Paulo. Assunto: Restauro e conservação dos Salões Nobres, Hall de Acesso e Terraço da Tribuna os Sócios. Endereço: Av. Lineu de Paula Machado, 1263 – Cidade Jardim.</text:span><text:span text:style-name="T492"><text:s/>Relatora: Maria Emília Nascimento Santos (DPH).</text:span><text:span text:style-name="T493"><text:s/></text:span><text:span text:style-name="T494">A</text:span><text:span text:style-name="T495"><text:s/>Conselheira Maria Emília<text:s/></text:span><text:span text:style-name="T496">passa a ler seu parecer, com texto compartilhado em tela.<text:s/></text:span><text:span text:style-name="T497">Síntese:</text:span><text:span text:style-name="T498"><text:s/></text:span><text:span text:style-name="T499">Trata o presente de pedido de restauro e conservação do Salão Nobre (Salão Luiz Nazareno), Salão Restaurante (Salão Fábio da Silva Prado), Hall de acesso (principal) e Terraço da Arquibancada do Edifício da Tribuna dos Sócios do Jockey Club de São Paulo, localizado na Avenida Lineu de Paula Machado, 1263, bairro Cidade Jardim, São Paulo/SP. Os ambientes indicados acima fazem parte da edificação Tribuna dos Sócios, listada como Arquibancada Social, item I, letra b, do art. 2º da resolução nº 05/2013 do Conpresp (Conselho Municipal de Preservação do Patrimônio Histórico, Cultural e Ambiental da Cidade de São Paulo), que regulamentou o tombamento ex-officio do conjunto arquitetônico Jockey Club de São Paulo, a partir da Resolução SC 97/2010 do CONDEPHAAT (Conselho de Defesa do Patrimônio Histórico, Arqueológico, Artístico e Turístico do Estado de São Paulo). A Arquibancada Social inclui: <text:s/>a preservação das fachadas e volumetria do edifício principal e das respectivas casas de poule localizadas entre a arquibancada e o muro de fechamento; os acessos junto à Avenida Lineu de Paula Machado; as arquibancadas, bem como, todos os seus assentos; o saguão principal do prédio da Arquibancada Social, bem como, de seus balcões que compõem os espaços de guichês para apostas; as esquadrias originais (portas, janelas e maçanetas); os revestimentos internos; os banheiros do andar térreo; e o espaço interno da biblioteca com suas esquadrias, escadaria e revestimentos. Conforme Parecer Técnico, SEI nº 041463644, assinado pela técnica Valéria Valeri, a proposta consiste em restauro conservativo dos materiais e técnicas constitutivas que visam prolongar a vida útil do bem tombado, em conformidade aos princípios internacionais de restauro. Cabe esclarecer que conforme fls. 19 e 20 do memorial descritivo as obras de arte integradas - - painéis de Bernard Dunand e Victor Brecheret – assim como o mobiliário - trinta e duas poltronas originais do Salão Luiz Nazareno desenhadas por Henri Sajous – “deverão ser alvo de projeto específico de restauro e conservação por profissionais especializados” nestes tipos de elementos. Para tal foram apresentados os seguintes documentos:<text:s/></text:span><text:span text:style-name="T500">1)<text:s/></text:span><text:span text:style-name="T501">memorial descritivo (SEI 037497019) que contextualiza historicamente o bem, identifica os materiais dos elementos a<text:s/></text:span><text:soft-page-break/><text:span text:style-name="T502">serem conservados/restaurados; traz relatório fotográfico; aponta o estado de conservação e as patologias dos elementos a serem conservados/restaurados e apresenta o projeto de restauro, contendo conceituação e procedimentos para cada elemento construtivo.<text:s/></text:span><text:span text:style-name="T503">2)<text:s/></text:span><text:span text:style-name="T504">Pranchas com levantamento arquitetônico</text:span><text:span text:style-name="T505">.</text:span><text:span text:style-name="T506"><text:s/>Planta do piso do salão Luiz Nazareno (SEI 037497776). Planta do piso do salão Fábio da Silva Prado (SEI 037497794). Planta do piso Hall da Tribuna dos Sócios (SEI 037497809). Planta de piso do Terraço (SEI 037497822). Planta de forro do salão Luiz Nazareno (SEI 037498114). Planta de forro do salão Fábio da Silva Prado (SEI 037498129). Planta de forro do Hall da Tribuna dos Sócios (SEI 037498140). Planta de forro do Terraço (SEI 037498147). Elevação interna do Salão Luiz Nazareno (SEI 037498153). Elevação interna do Salão Fábio da Silva Prado (SEI 037498162). Elevação interna do Hall da Tribuna dos Sócios (SEI 037498183). Elevação interna do Hall da Tribuna dos Sócios (SEI 037498215). Elevação interna do Terraço (SEI 037498225). Esquadrias (SEI 037498235).<text:s/></text:span><text:span text:style-name="T507">3)<text:s/></text:span><text:span text:style-name="T508">Mapeamento de danos e procedimentos de restauro para os elementos listados, os quais foram considerados em bom estado de conservação, no geral, necessitando de correções de patologias decorrentes de desgaste natural, de pequenas intervenções descaracterizantes, assim como modernização de alguns ambientes. Planta de piso do salão Luiz Nazareno (SEI 037498247). Planta de piso do salão Fábio da Silva Prado (SEI 037498258). Planta de piso do Hall da Tribuna dos Sócios (SEI 037498269). Planta de piso do Terraço (SEI 037498275). Planta de forro do salão Luiz Nazareno (SEI 037498289). Planta de forro do salão Fábio da Silva Prado (SEI 037498308)</text:span><text:span text:style-name="T509">.<text:s/></text:span><text:span text:style-name="T510">Planta de forro do Hall da Tribuna dos Sócios (SEI 037498320)</text:span><text:span text:style-name="T511">.<text:s/></text:span><text:span text:style-name="T512">Planta de forro do Terraço (SEI 037498329)</text:span><text:span text:style-name="T513">.<text:s/></text:span><text:span text:style-name="T514">Elevação interna do salão Luiz Nazareno (SEI 037498342)</text:span><text:span text:style-name="T515">.<text:s/></text:span><text:span text:style-name="T516">Elevação interna do salão Fábio da Silva Prado (SEI 037498351)</text:span><text:span text:style-name="T517">.<text:s/></text:span><text:span text:style-name="T518">Elevação interna do Hall da Tribuna dos Sócios (SEI 037500544)</text:span><text:span text:style-name="T519">.<text:s/></text:span><text:span text:style-name="T520">Elevação interna do Hall da Tribuna dos Sócios (SEI 037500566)</text:span><text:span text:style-name="T521">.<text:s/></text:span><text:span text:style-name="T522">Elevação interna do Terraço (SEI 037500580)</text:span><text:span text:style-name="T523">.<text:s/></text:span><text:span text:style-name="T524">Elevação interna do Terraço (SEI 037500586).</text:span><text:span text:style-name="T525"><text:s/></text:span><text:span text:style-name="T526">Importante esclarecer, ainda, que se trata de atendimento parcial do estabelecido na cláusula 2ª do Termo de Compromisso nº 08/2016 e que esse projeto específico diz respeito a uma pequena parte do conjunto, que vem a somar a outros processos aprovados e em andamento para o completo restauro do Conjunto Arquitetônico do Jockey Clube, visando seu bom estado de conservação.</text:span><text:span text:style-name="T527"><text:s/></text:span><text:span text:style-name="T528">O pedido de restauro e conservação em tela foi protocolado no Departamento do Patrimônio Histórico no dia 05 de janeiro de 2021, com encaminhamento para a técnica responsável no dia 08 de janeiro de 2021, tendo parecer final encaminhado ao Conpresp no dia 24 de março de 2021.</text:span><text:span text:style-name="T529"><text:s/></text:span><text:span text:style-name="T530">Esse é o relato.</text:span><text:span text:style-name="T531"><text:s/></text:span><text:span text:style-name="T532">Deste modo, seguindo o Parecer Técnico citado anteriormente que afirma que o projeto proposto segue os princípios internacionais de restauro e aponta manifestação favorável à intervenção conforme proposto, reiteramos nosso encaminhamento favorável ao pedido de autorização para restauro e conservação dos Salões Nobres, Hall de Acesso e Terraço da Tribuna dos Sócios (parte do item nº 2 - Arquibancada Social, identificado no Mapa Anexo à Resolução nº 05/13) do Jockey Club de São Paulo, conjunto arquitetônico tombado ex-officio pela Resolução nº 05/CONPRESP/2013.</text:span><text:span text:style-name="T533"><text:s/></text:span><text:span text:style-name="T534">Com o nosso voto, submetemos o presente para apreciação dos demais pares deste<text:s/></text:span><text:soft-page-break/><text:span text:style-name="T535">conselho</text:span><text:span text:style-name="T536">.</text:span><text:span text:style-name="T537"><text:s/></text:span><text:span text:style-name="T538">É dado início à votação<text:s/></text:span><text:span text:style-name="T539">com a tela de apuração dos votos compartilhada.<text:s/></text:span><text:span text:style-name="T540">Decisão:<text:s/></text:span><text:span text:style-name="T541">Por unanimidade de votos dos<text:s/></text:span><text:span text:style-name="T542">conselheiros presentes, o Conselho manifestou-se<text:s/></text:span><text:span text:style-name="T543">FAVORAVELMENTE<text:s/></text:span><text:span text:style-name="T544">ao Projeto de<text:s/></text:span><text:span text:style-name="T545">RESTAURO<text:s/></text:span><text:span text:style-name="T546">e conservação dos Salões Nobres, Hall de Acesso e Terraço da Tribuna os Sócios. Endereço:<text:s/></text:span><text:span text:style-name="T547">AV. LINEU DE PAULA MACHADO, 1263 – CIDADE JARDIM</text:span><text:span text:style-name="T548">.</text:span><text:span text:style-name="T549"><text:s/></text:span><text:span text:style-name="T550">5) PROCESSO: 6025.2021/0002141-9</text:span><text:span text:style-name="T551"><text:s/>- Interessado: SIMA – Secretaria de Infraestrutura e Meio Ambiente do Estado de São Paulo. Assunto: Diretrizes Gerais para o Projeto de Concessão das áreas de uso público dos Parques Estaduais da Cantareira e Alberto Loefgren (Horto Florestal) – Etapa licitatória.<text:s/></text:span><text:span text:style-name="T552">Relatores: Antônio Carlos Cintra do Amaral Filho / Maria Lucia Palma Latorre (SMJ). Considerando o Informe nº 2.4,<text:s/></text:span><text:span text:style-name="T553">O PROCESSO FOI RETIRADO DESSA PAUTA, DEVENDO SER DISCUTIDO NA PRÓXIMA REUNIÃO.<text:s/></text:span><text:span text:style-name="T554">6) PROCESSO: 6025.2020/0026586-3</text:span><text:span text:style-name="T555"><text:s/>- Interessado: João Luiz Marques da Silva / Danilo Muniz dos Santos</text:span><text:span text:style-name="T556">.<text:s/></text:span><text:span text:style-name="T557">Assunto:<text:s/></text:span><text:span text:style-name="T558">(i)<text:s/></text:span><text:span text:style-name="T559">Reforma</text:span><text:span text:style-name="T560">; (ii) Pertinência de aplicação de multa FUNCAP.<text:s/></text:span><text:span text:style-name="T561">Endereço: Rua da Cantareira, 589 x Rua<text:s/></text:span><text:span text:style-name="T562">Paula Souza, 412 e 414 – Centro. Relatores: Ricardo Ferrari Nogueira / Marcela Evans Soares (SMUL-U).</text:span><text:span text:style-name="T563"><text:s/>A Conselheira suplente Marcela passa a ler seu relato</text:span><text:span text:style-name="T564"><text:s/>com texto<text:s/></text:span><text:span text:style-name="T565">e fotos<text:s/></text:span><text:span text:style-name="T566">compartilhado</text:span><text:span text:style-name="T567">s</text:span><text:span text:style-name="T568"><text:s/>em tela.<text:s/></text:span><text:span text:style-name="T569">Síntese:</text:span><text:span text:style-name="T570"><text:s/></text:span><text:span text:style-name="T571">O presente trata do pedido de reforma com acréscimo de área em imóvel comercial localizado na esquina, entre a Rua da Cantareira, 589 e Rua Paula Souza, 412 e 414, região central de São Paulo. O imóvel está inserido em área envoltória da Vila Economizadora (Conjunto residencial operário construído entre 1908 e 1915, localizado no bairro da Luz. A Vila tem grande importância por contar a história da classe trabalhadora e da fase de industrialização de São Paulo), este bem foi tombado conforme a Resolução 05/Conpresp/1991 e Resolução SC 36/1980, do Condephaat.</text:span><text:span text:style-name="T572"><text:s/></text:span><text:span text:style-name="T573">A reforma pretendida envolve a construção de um pavimento superior, para isso, os interessados protocolaram imagens do local, em que mostra a construção do pavimento superior em estágio inicial (Documento 036602545), foi protocolado também, Memorial Descritivo (Documento 036602576) e Projeto Simplificado (Documentos 037249674 e 037249680).</text:span><text:span text:style-name="T574"><text:s/></text:span><text:span text:style-name="T575">Foi constatado, através dos projetos e documentos analisados que, a reforma não altera a integridade do edifício, nem modifica substancialmente o local, já que as alterações propostas não apresentam impacto negativo na leitura do imóvel e na paisagem.</text:span><text:span text:style-name="T576"><text:s/></text:span><text:span text:style-name="T577">Em contraponto a esta análise positiva, foi levantado a questão da deliberação quanto à pertinência da aplicação da multa FUNCAP por intervenção sem prévia autorização, nos termos do Inciso III do Artigo 9o e Quadro I do Anexo II, do Decreto no 47.493/2006, com alterações introduzidas pelo Decreto no 54.805/2014. Conforme mostram as fotos constantes do documento SEI 036602545, já foram iniciadas obras no local sem autorização prévia do DPH/CONPRESP e existe a previsão de multa referente a 10% do valor venal do terreno para intervenção sem prévia autorização.</text:span><text:span text:style-name="T578"><text:s/></text:span><text:span text:style-name="T579">Foi então discutido sobre a aplicabilidade ou não da multa nesta situação, tendo em vista o Decreto no 54.805/2014, incluído o Art.9o § 4º (Nos casos de intervenções passíveis de regularização, de acordo com as respectivas resoluções de tombamento, em<text:s/></text:span><text:span text:style-name="T580">que o requerimento de regularização tenha sido de iniciativa do interessado, não será aplicada a multa prevista por intervenção sem prévia autorização do CONPRESP/DPH). Sendo assim, somos favoráveis ao pedido de reforma,<text:s/></text:span><text:soft-page-break/><text:span text:style-name="T581">conforme elementos técnicos constantes dos documentos SEI 037249674, 037249680 e 036602576, onde fica evidente que não haverá impacto negativo à ambiência do local. Deliberamos também, pela não aplicação da multa FUNCAP, seguindo o Art.9o § 4º, mesmo se tratando de reforma e não de regularização, uma vez que o parecer pela reforma foi favorável e não houveram danos ao imóvel. Além de que, o requerimento partiu do interessado, mesmo que depois de iniciadas as obras.<text:s/></text:span><text:span text:style-name="T582">É dado início à votação<text:s/></text:span><text:span text:style-name="T583">com a tela de apuração dos votos compartilhada.<text:s/></text:span><text:span text:style-name="T584">Decisão:<text:s/></text:span><text:span text:style-name="T585">Por unanimidade de votos dos<text:s/></text:span><text:span text:style-name="T586">conselheiros presentes, o Conselho manifestou-se<text:s/></text:span><text:span text:style-name="T587">FAVORAVELMENTE<text:s/></text:span><text:span text:style-name="T588">ao pedido de</text:span><text:span text:style-name="T589"><text:s/>REFORMA<text:s/></text:span><text:span text:style-name="T590">e<text:s/></text:span><text:span text:style-name="T591">CONTRARIAMENTE<text:s/></text:span><text:span text:style-name="T592">à<text:s/></text:span><text:span text:style-name="T593">APLICAÇÃO DE MULTA FUNCAP</text:span><text:span text:style-name="T594">. Endereço:<text:s/></text:span><text:span text:style-name="T595">RUA DA CANTAREIRA, 589 X RUA PAULA SOUZA, 412 E 414 – CENTRO</text:span><text:span text:style-name="T596">.</text:span><text:span text:style-name="T597"><text:s/></text:span><text:span text:style-name="T598">7</text:span><text:span text:style-name="T599">)</text:span><text:span text:style-name="T600"><text:s/></text:span><text:span text:style-name="T601">PROCESSO: 6025.2020/0000663-9</text:span><text:span text:style-name="T602"><text:s/>-<text:s/></text:span><text:span text:style-name="T603">Interessado: DPH / CONPRESP / Osni Caparelli / Arlete Medeiros e outros</text:span><text:span text:style-name="T604">.<text:s/></text:span><text:span text:style-name="T605">Assunto: Aplicação de multa FUNCAP</text:span><text:span text:style-name="T606">.<text:s/></text:span><text:span text:style-name="T607">Endereço: Rua Almirante Marques Leão, 385 – Bela Vista</text:span><text:span text:style-name="T608">. Relatores: Ricardo da Silva Bernabé / Lígia Marta Mackey (CREA).</text:span><text:span text:style-name="T609"><text:s/></text:span><text:span text:style-name="T610">O Presidente informa que apesar de ausente, o conselheiro Ricardo Bernabé enviou seu parecer, solicitando ao Secretári</text:span><text:span text:style-name="T611">o</text:span><text:span text:style-name="T612"><text:s/>Executivo que faça a sua leitura</text:span><text:span text:style-name="T613">.</text:span><text:span text:style-name="T614"><text:s/></text:span><text:span text:style-name="T615">Síntese:</text:span><text:span text:style-name="T616"><text:s/></text:span><text:span text:style-name="T617">Vimos através desse esclarecer e justificar o parecer favorável citado ao processo nº 6025.2020/0000663-9, onde se trata de uma solicitação de aplicação de multa em um imóvel localizado na Rua Almirante Marques Leão, 385 – Bela Vista – São Paulo/SP, tombado em Nível de Proteção NP3 pela resolução 22/conpresp/02. Trata-se de uma intervenção irregular (exaustor) feito pela loja térreo do imóvel</text:span><text:span text:style-name="T618"><text:s/></text:span><text:span text:style-name="T619">citado no endereço acima.</text:span><text:span text:style-name="T620"><text:s/></text:span><text:span text:style-name="T621">Por se tratar de um bem tombado, foi feito uma denúncia em forma de</text:span><text:span text:style-name="T622"><text:s/></text:span><text:span text:style-name="T623">memorando, devidamente anexado ao processo</text:span><text:span text:style-name="T624">.<text:s/></text:span><text:span text:style-name="T625">Conclusão</text:span><text:span text:style-name="T626">:<text:s/></text:span><text:span text:style-name="T627">Analis</text:span><text:span text:style-name="T628">ando os documentos anexados ao processo, concordamos com o parecer de DPH, sendo favorável a aplicação de multa (49% do valor venal da construção).</text:span><text:span text:style-name="T629"><text:s/></text:span><text:span text:style-name="T630">Entendemos que a intervenção feita de forma irregular, justifica a aplicação de multa.</text:span><text:span text:style-name="T631"><text:s/></text:span><text:span text:style-name="T632">O Presidente questiona se existe a possibilidade de conceder prazo para que os interessados possam apresentar uma proposta de remoção e recuperação do bem em decorrência da intervenção, como já foi concedido em casos parecidos tratados em outros casos que passaram pelo Conselho. A conselheira Eneida – IAB concorda com o presidente e solicita esclarecimentos sobre o prazo para recurso de multas,<text:s/></text:span><text:span text:style-name="T633">relembra que outros casos que passaram pelo Conselho haviam ponderações na questão da aplicação da multa, tendo em vista os altos valores aplicados e que seria possível pensar na proposta de reversão de danos, quando houver a possibilidade e também a sugestão do TAC – Termo de Ajustamento de Conduta, que são ações em prol da preservação. A Juliana Prata, assessora da diretora do DPH, pede a palavra e explica que os processos de multa tratados nessa reunião são três casos distintos, sendo que o primeiro trata de um interessado que fez o pedido de autorização de reforma mas que executou reforma diferente o bem tombado, o segundo caso, em área envoltória, o interessado executou uma obra, porém não houve danos e está pedindo regularização e o terceiro caso trata-se de uma denúncia de intervenção irregular, nesse caso mesmo sendo possível de regularização, ainda cabe a multa, por ter vindo através de denúncia. O secretário executivo do CONPRESP Lucas pede a palavra e informa que os 15 dias de<text:s/></text:span><text:soft-page-break/><text:span text:style-name="T634">prazo<text:s/></text:span><text:span text:style-name="T635">passam a contar</text:span><text:span text:style-name="T636"><text:s/>à partir da notificação</text:span><text:span text:style-name="T637"><text:s/>ao interessado</text:span><text:span text:style-name="T638">, através de ofício</text:span><text:span text:style-name="T639"><text:s/>que</text:span><text:span text:style-name="T640"><text:s/>já contém o valor da multa aplicada</text:span><text:span text:style-name="T641">. Confirma que os três casos tratados são distintos e esclarece que os outros casos tratados em outras reuniões foi decido pelo Conselho que não seria votado a aplicação da multa naquele momento e que seria enviado ofício aos interessados/proprietários concedendo prazo para apresentação de um cronograma de ações, visando a recuperação do bem tombado, essa decisão foi analisada tendo em vista o alto valor da multa proposta, talvez pesada pela intervenção efetuada. O Presidente sugere que seja conferido prazo para que os interessados apresentem projeto de remoção e recuperação do bem e pede que os conselheiros se manifestem se estão de acordo. O Conselheiro Antonio Carlos – SMJ pede a palavra e esclarece que em regra geral nos processos administrativos da Prefeitura de São Paulo o prazo é de 30 dias para manifestação e que acredita que pode ser mantido nesse caso. A Conselheira Eneida – IAB se manifesta favorável a retirada de pauta e retorno ao DPH para que os interessados sejam notificados. A Conselheira Maria Emília – DPH se manifesta favorável que o processo seja retirado de pauta e retorne ao DPH para que seja discutido em conjunto com o departamento Jurídico da SMC.</text:span><text:span text:style-name="T642"><text:s/></text:span><text:span text:style-name="T643">Após deliberação o</text:span><text:span text:style-name="T644">s conselheiros decidem que o processo retornará ao DPH para</text:span><text:span text:style-name="T645"><text:s/>verificação e eventual orientação aos proprietários para apresentarem cronograma de ações.</text:span><text:span text:style-name="T646"><text:s/></text:span><text:span text:style-name="T647">4.1.</text:span><text:span text:style-name="T648"><text:s/></text:span><text:span text:style-name="T649">Por solicitação do Presidente</text:span><text:span text:style-name="T650"><text:s/></text:span><text:span text:style-name="T651">Guilherme Del’Arco</text:span><text:span text:style-name="T652">, o Secretário Executivo passa a ler o resultado das votações, com imagem compartilhada em tela.</text:span><text:span text:style-name="T653"><text:s/></text:span><text:span text:style-name="T654">4.</text:span><text:span text:style-name="T655">2</text:span><text:span text:style-name="T656">.</text:span><text:span text:style-name="T657"><text:s/></text:span><text:span text:style-name="T658">Nada mais havendo a ser discutido,<text:s/></text:span><text:span text:style-name="T659">o Presidente<text:s/></text:span><text:span text:style-name="T660">agradece a participação de todos os conselheiros</text:span><text:span text:style-name="T661">,<text:s/></text:span><text:span text:style-name="T662">declara</text:span><text:span text:style-name="T663">ndo</text:span><text:span text:style-name="T664"><text:s/>encerrada a reunião</text:span><text:span text:style-name="T665"><text:s/>às<text:s/></text:span><text:span text:style-name="T666">15</text:span><text:span text:style-name="T667">h</text:span><text:span text:style-name="T668">45</text:span><text:span text:style-name="T669">.<text:s/></text:span><text:span text:style-name="T670">4.</text:span><text:span text:style-name="T671">3</text:span><text:span text:style-name="T672">.</text:span><text:span text:style-name="T673"><text:s/></text:span><text:span text:style-name="T674">A Ata será lavrada e, depois de achada conforme, será<text:s/></text:span><text:span text:style-name="T675">aprovada</text:span><text:span text:style-name="T676"><text:s/>pelo</text:span><text:span text:style-name="T677"><text:s/>Presidente e pelos Conselheiros presentes na sessão</text:span><text:span text:style-name="T678">, via e-mail</text:span><text:span text:style-name="T679">, e será publicada no Diário Ofici</text:span><text:span text:style-name="T680">al da Cidade, conforme Artigo 20</text:span><text:span text:style-name="T681"><text:s/>do Regimento Int</text:span><text:span text:style-name="T682">erno</text:span><text:span text:style-name="T683"><text:s/>e Portaria nº 40-SMC-G/2020.</text:span><text:span text:style-name="T684"><text:s/></text:span></text:p>
      <text:p text:style-name="P685"/>
      <text:p text:style-name="P686"/>
      <text:p text:style-name="P687"><text:span text:style-name="T688">DOC 16/04/2021 – pp. 12/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Univers" style:font-name-complex="Univers" fo:color="#000000"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style:font-size-complex="12pt" fo:hyphenate="false"/>
    </style:style>
    <style:style style:name="TextosemFormatação" style:display-name="Texto sem Formatação" style:family="paragraph" style:parent-style-name="Normal">
      <style:text-properties style:font-name="Calibri" fo:font-size="11pt" style:font-size-asian="11pt" style:font-size-complex="10.5pt" style:language-asian="en" style:country-asian="US" fo:hyphenate="false"/>
    </style:style>
    <style:style style:name="TextosemFormataçãoChar" style:display-name="Texto sem Formatação Char" style:family="text">
      <style:text-properties style:font-name="Calibri" fo:font-size="11pt" style:font-size-asian="11pt" style:font-size-complex="10.5pt" style:language-asian="en" style:country-asian="US"/>
    </style:style>
    <style:style style:name="Título3Char" style:display-name="Título 3 Char" style:family="text">
      <style:text-properties style:font-name="Arial" fo:font-size="12pt" style:font-size-asian="12pt"/>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iperlinkVisitado" style:display-name="HiperlinkVisitado"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4LVL1" style:family="text">
      <style:text-properties style:font-name-complex="Times New Roman" fo:font-weight="bold" style:font-weight-asian="bold"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text:space-before="0.8291in" text:min-label-width="0.9895in"/>
      </text:list-level-style-number>
      <text:list-level-style-number text:level="2" text:style-name="WW_CharLFO24LVL2" style:num-suffix="." style:num-format="a" style:num-letter-sync="true">
        <style:list-level-properties text:space-before="1.3291in" text:min-label-width="0.25in"/>
      </text:list-level-style-number>
      <text:list-level-style-number text:level="3" text:style-name="WW_CharLFO24LVL3" style:num-suffix="." style:num-format="i">
        <style:list-level-properties fo:text-align="end" text:space-before="1.9541in" text:min-label-width="0.125in"/>
      </text:list-level-style-number>
      <text:list-level-style-number text:level="4" text:style-name="WW_CharLFO24LVL4" style:num-suffix="." style:num-format="1">
        <style:list-level-properties text:space-before="2.3291in" text:min-label-width="0.25in"/>
      </text:list-level-style-number>
      <text:list-level-style-number text:level="5" text:style-name="WW_CharLFO24LVL5" style:num-suffix="." style:num-format="a" style:num-letter-sync="true">
        <style:list-level-properties text:space-before="2.8291in" text:min-label-width="0.25in"/>
      </text:list-level-style-number>
      <text:list-level-style-number text:level="6" text:style-name="WW_CharLFO24LVL6" style:num-suffix="." style:num-format="i">
        <style:list-level-properties fo:text-align="end" text:space-before="3.4541in" text:min-label-width="0.125in"/>
      </text:list-level-style-number>
      <text:list-level-style-number text:level="7" text:style-name="WW_CharLFO24LVL7" style:num-suffix="." style:num-format="1">
        <style:list-level-properties text:space-before="3.8291in" text:min-label-width="0.25in"/>
      </text:list-level-style-number>
      <text:list-level-style-number text:level="8" text:style-name="WW_CharLFO24LVL8" style:num-suffix="." style:num-format="a" style:num-letter-sync="true">
        <style:list-level-properties text:space-before="4.3291in" text:min-label-width="0.25in"/>
      </text:list-level-style-number>
      <text:list-level-style-number text:level="9" text:style-name="WW_CharLFO24LVL9" style:num-suffix="." style:num-format="i">
        <style:list-level-properties fo:text-align="end" text:space-before="4.9541in" text:min-label-width="0.125in"/>
      </text:list-level-style-number>
    </text:list-style>
    <text:list-style style:name="LFO25">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text:style-name="WW_CharLFO3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3">
      <text:list-level-style-number text:level="1" text:style-name="WW_CharLFO33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111in" svg:height="0.70833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1-04-23T16:35:00Z</meta:creation-date>
    <dc:date>2021-04-23T16:35:00Z</dc:date>
    <meta:print-date>2018-10-24T17:53:00Z</meta:print-date>
    <meta:template xlink:href="Normal" xlink:type="simple"/>
    <meta:editing-cycles>2</meta:editing-cycles>
    <meta:editing-duration>PT0S</meta:editing-duration>
    <meta:document-statistic meta:page-count="10" meta:paragraph-count="65" meta:word-count="5098" meta:character-count="32563" meta:row-count="229" meta:non-whitespace-character-count="27530"/>
  </office:meta>
</office:document-meta>
</file>